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OOR HET REALISEREN VAN EEN VERKOOPPUNT VOOR MOTORBRANDSTOFFEN MET WASVOORZIENINGEN OP HET PERCEEL GELEGEN AAN DE SPECTRUM IN ROOSENDAAL (PERCEEL TUSSEN RUCPHENSEBAAN EN ELEMEN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urgemeester en wethouders van de gemeente Roosendaal heeft op grond van de Wet algemene bepalingen omgevingsrecht besloten een omgevingsvergunning te verlenen voor de activiteiten ‘Bouwen’ en ‘Handelen in strijd met regels van Ruimtelijke Ordening’ voor het realiseren van een verkooppunt voor motorbrandstoffen met wasvoorzieningen op het perceel gelegen aan de Spectrum in Roosendaal (Kadastraal bekend gemeente Roosendaal, sectie S, perceelnummer 01398 (perceel tussen Rucphensebaan en Elementweg)). De aanvraag is geregistreerd onder zaaknummer 2018WB0065.</text:p>
            <text:p text:style-name="common-al">
            <text:span text:style-name="nadrukvet">Terinzagelegging </text:span>
          </text:p>
            <text:p text:style-name="common-al">De verleende omgevingsvergunning met bijbehorende stukken en de verklaring van geen bedenkingen van de gemeenteraad liggen op grond van de Algemene wet bestuursrecht met ingang van maandag 29 juli 2019 gedurende zes weken ter inzage. De stukken zijn in te zien op het stadskantoor, Stadserf 1 te Roosendaal van maandag tot en met vrijdag van 8.00 uur tot 12.00 uur en ‘s-middags op afspraak. </text:p>
            <text:p text:style-name="common-al">De stukken met IMRO-codering NL.IMRO.1674.1210SPECTRUM-0301 zijn tevens digitaal in te zien op onze website www.roosendaal.nl en op <text:a xlink:href="http://www.ruimtelijkeplannen.nl/" xlink:type="simple">www.ruimtelijkeplannen.nl</text:a>. </text:p>
            <text:p text:style-name="common-al">
            <text:span text:style-name="nadrukvet">Beroep</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common-al">Het beroepschrift moet zijn ondertekend en moet minstens bevatten: </text:p>
            <text:list text:style-name="id1-3-2-1-1-10">
              <text:list-item text:style-override="id1-3-2-1-1-10-1">
                <text:number>a.</text:number>
                <text:p text:style-name="al">de naam en het adres van de indiener; </text:p>
              </text:list-item>
              <text:list-item text:style-override="id1-3-2-1-1-10-2">
                <text:number>b.</text:number>
                <text:p text:style-name="al">de dagtekening; </text:p>
              </text:list-item>
              <text:list-item text:style-override="id1-3-2-1-1-10-3">
                <text:number>c.</text:number>
                <text:p text:style-name="al">een aanduiding van het besluit waartegen het beroep zich richt; </text:p>
              </text:list-item>
              <text:list-item text:style-override="id1-3-2-1-1-10-4">
                <text:number>d.</text:number>
                <text:p text:style-name="al">de gronden van het beroep (motivering).  </text:p>
                <text:p text:style-name="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list-item>
            </text:list>
            <text:p text:style-name="common-al">
            <text:span text:style-name="nadrukvet">Nadere informatie</text:span>
          </text:p>
            <text:p text:style-name="last-al">Voor nadere informatie: Team Vergunningen, de heer B. Looymans, telefoonnummer 140165, email: bouwen@roosendaal.nl, onder vermelding van ‘Omgevingsvergunning verkooppunt voor motorbrandstoffen Spectrum in Roosendaal’ t.a.v. de heer B. Looymans o.v.v. registratienummer 1141935.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6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os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1210SPECTRUM-0301</meta:user-defined>
    <meta:user-defined meta:name="DCTERMS.abstract">KENNISGEVING OMGEVINGSVERGUNNING VOOR HET REALISEREN VAN EEN VERKOOPPUNT VOOR MOTORBRANDSTOFFEN MET WASVOORZIENINGEN OP HET PERCEEL GELEGEN AAN DE SPECTRUM IN ROOSENDAAL (PERCEEL TUSSEN RUCPHENSEBAAN EN ELEMENTWEG)</meta:user-defined>
    <dc:language>nl</dc:language>
    <meta:user-defined meta:name="OVERHEID.Gemeente/DC.spatial">Roosendaal</meta:user-defined>
    <meta:user-defined meta:name="OVERHEID.EPSG28992/DC.spatial">90444 394482</meta:user-defined>
    <meta:user-defined meta:name="OVERHEIDop.Ruimtelijkeplannen/DC.type">Omgevingsvergunning met planafwijking</meta:user-defined>
    <meta:user-defined meta:name="DC.title">KENNISGEVING OMGEVINGSVERGUNNING VOOR HET REALISEREN VAN EEN VERKOOPPUNT VOOR MOTORBRANDSTOFFEN MET WASVOORZIENINGEN OP HET PERCEEL GELEGEN AAN DE SPECTRUM IN ROOSENDAAL (PERCEEL TUSSEN RUCPHENSEBAAN EN ELEMENTWEG)</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42350</meta:user-defined>
    <meta:user-defined meta:name="OVERHEIDop.StcrtID/DC.identifier">stcrt-2019-42350</meta:user-defined>
    <meta:user-defined meta:name="OVERHEIDop.versieInformatie"/>
  </office:meta>
</office:document-meta>
</file>