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herinrichten van de Staalstraat tot een verplicht fietspad in Almere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herinrichten van de Staalstraat tot een verplicht fietspad in Almere Buiten</text:p>
            <text:p text:style-name="al">Steller:  H. Bakkum</text:p>
            <text:p text:style-name="al">Afdeling:  Stadsruimte</text:p>
            <text:p text:style-name="al">Nummer:  7281356   Datum: 23 juli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In het centrumgebied van Almere Buiten is aan de Staalstraat/Chicagostraat het voormalig gezondheidscentrum gesloopt. Ten behoeve van het nieuwe woningcomplex wordt er een rijweg aangelegd langs de gracht tussen Staalstraat en New Yorkweg. Hierdoor verandert een deel van de Staalstraat langs de busbaan in fietspad. De verbinding vanaf de gracht tot aan het fietspad wordt het veiligst voor fietsers indien dit deel wordt ingericht als fietsstraat.</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De Staalstraat tussen de busbaan en het nieuwbouwcomplex om te bouwen tot een verplicht fietspad en een fietsstraat middels plaatsing van de juiste RVV-bebording. </text:p>
            <text:p text:style-name="common-al"/>
            <text:p text:style-name="tussenkopcur">Motivering:</text:p>
            <text:p text:style-name="common-al">Door het herinrichten van de Staalstraat tot een fietspad en fietsstraat een veilige route voor fietsers te maken.</text:p>
            <text:p text:style-name="common-al"/>
            <text:p text:style-name="tussenkopcur">Gehoord </text:p>
            <text:p text:style-name="common-al">1. Wijkregie is inmiddels op de hoogte gebracht. </text:p>
            <text:p text:style-name="common-al">2.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Gebiedsontwikkeling van de gemeente Almere.</text:p>
            <text:p text:style-name="tussenkopcur">Communicatie en bekendmaking</text:p>
            <text:p text:style-name="common-al">Van het besluit wordt een openbare bekendmaking geplaatst in de Staatscourant. </text:p>
            <text:p text:style-name="common-al">Bewoners in het betreffende gebied worden via een brief op de hoogte gest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 tot het herinrichten van de Staalstraat tot een verplicht fietspad door:</text:p>
            <text:list text:style-name="id1-3-2-2-1-50">
              <text:list-item text:style-override="id1-3-2-2-1-50-1">
                <text:number>•</text:number>
                <text:p text:style-name="al">plaatsing van 2 borden G11 en 2 borden L51 van Bijlage I van het RVV 1990, ter hoogte van zie bijlage;</text:p>
              </text:list-item>
              <text:list-item text:style-override="id1-3-2-2-1-50-2">
                <text:number/>
                <text:p text:style-name="al"/>
              </text:list-item>
            </text:list>
            <text:p text:style-name="common-al"/>
            <text:p text:style-name="common-al">Almere, </text:p>
            <text:p text:style-name="common-al"/>
            <text:p text:style-name="common-al">burgemeester en wethouders, </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9">
              <text:list-item text:style-override="id1-3-2-2-1-69-1">
                <text:number>•</text:number>
                <text:p text:style-name="al">Naam en adres van de indiener;</text:p>
              </text:list-item>
              <text:list-item text:style-override="id1-3-2-2-1-69-2">
                <text:number>•</text:number>
                <text:p text:style-name="al">Datum;</text:p>
              </text:list-item>
              <text:list-item text:style-override="id1-3-2-2-1-69-3">
                <text:number>•</text:number>
                <text:p text:style-name="al">Omschrijving van het verkeersbesluit waartegen het bezwaar is gericht;</text:p>
              </text:list-item>
              <text:list-item text:style-override="id1-3-2-2-1-69-4">
                <text:number>•</text:number>
                <text:p text:style-name="al">Reden(en) waarom de indiener van het bezwaar het niet met het besluit eens is;</text:p>
              </text:list-item>
              <text:list-item text:style-override="id1-3-2-2-1-6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last-al">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4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4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herinrichten van de Staalstraat tot een verplicht fietspad in Almere Buiten</meta:user-defined>
    <meta:user-defined meta:name="OVERHEIDop.verkeersbordcode">G11</meta:user-defined>
    <dc:language>nl</dc:language>
    <meta:user-defined meta:name="OVERHEID.Gemeente/DC.spatial">Almere</meta:user-defined>
    <meta:user-defined meta:name="OVERHEID.EPSG28992/DC.spatial">147342 489762</meta:user-defined>
    <meta:user-defined meta:name="DC.title">Het herinrichten van de Staalstraat tot een verplicht fietspad in Almere Buiten</meta:user-defined>
    <meta:user-defined meta:name="OVERHEID.PostcodeHuisnummer/OVERHEIDop.postcodeHuisnummer">1334KD 46</meta:user-defined>
    <meta:user-defined meta:name="OVERHEIDop.straatnaam">Chicagostraat</meta:user-defined>
    <meta:user-defined meta:name="OVERHEIDop.woonplaats">Almere</meta:user-defined>
    <meta:user-defined meta:name="DCTERMS.W3CDTF/DCTERMS.available">2019-07-25</meta:user-defined>
    <meta:user-defined meta:name="OVERHEIDop.StcrtID/DC.identifier">stcrt-2019-42344</meta:user-defined>
    <meta:user-defined meta:name="OVERHEIDop.externeBijlage">Bijlage 1 Staalstraat fietspad Almere|exb-2019-36375</meta:user-defined>
    <meta:user-defined meta:name="OVERHEIDop.externeBijlage">Bijlage 2 Staalstraat fietspad Almere G11|exb-2019-36376</meta:user-defined>
    <meta:user-defined meta:name="OVERHEIDop.externeBijlage">Bijlage 3 Staalstraat fietspad Almere bord L51|exb-2019-36377</meta:user-defined>
    <meta:user-defined meta:name="DCTERMS.W3CDTF/OVERHEIDop.jaargang">2019</meta:user-defined>
    <meta:user-defined meta:name="OVERHEIDop.publicationIssue">42344</meta:user-defined>
    <meta:user-defined meta:name="OVERHEIDop.versieInformatie"/>
  </office:meta>
</office:document-meta>
</file>