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t projectafwijkingsbesluit) Poststraat 1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een ontwerpbesluit omgevingsvergunning (met projectafwijkingsbesluit) ter inzage ligt voor het splitsen van de bestaande bovenwoning op het adres Poststraat 1 te Valkenburg in vier appartementen.</text:p>
            <text:p text:style-name="common-al">Het ontwerpbesluit omgevingsvergunning omvat de volgende activiteiten:</text:p>
            <text:list text:style-name="id1-3-2-1-1-3">
              <text:list-item text:style-override="id1-3-2-1-1-3-1">
                <text:number>1.</text:number>
                <text:p text:style-name="al">bouwen, artikel 2.1, lid 1, sub a Wabo;</text:p>
              </text:list-item>
              <text:list-item text:style-override="id1-3-2-1-1-3-2">
                <text:number>2.</text:number>
                <text:p text:style-name="al">gebruiken van gronden of bouwwerken in strijd met het bestemmingsplan, artikel 2.1, lid 1, sub c Wabo.</text:p>
              </text:list-item>
            </text:list>
            <text:p text:style-name="common-al">
            <text:span text:style-name="nadrukcur">Ter inzage en raadpleegbaarheid</text:span>
          </text:p>
            <text:p text:style-name="common-al">Het ontwerpbesluit omgevingsvergunning ligt, met de daarbij behorende stukken, met ingang van 1 augustus tot en met 11 september 2019 ter inzage bij het Team vergunningen van de gemeente Valkenburg aan de Geul, Geneindestraat 4 te Valkenburg. Tevens is het ontwerpbesluit met bijlagen raadpleegbaar via de gemeentelijke website: http://www.valkenburg.nl/bekendmakingen.</text:p>
            <text:p text:style-name="common-al">
            <text:span text:style-name="nadrukcur">Indienen zienswijze</text:span>
          </text:p>
            <text:p text:style-name="last-al">Gedurende de ter inzage termijn kan iedereen een zienswijze over het ontwerpbesluit kenbaar maken. Schriftelijke zienswijzen dienen gericht te worden aan het college van burgemeester en wethouders, postbus 998, 6300 AZ te Valkenburg. Voor het indienen van een mondelinge zienswijze kunt u een afspraak maken via het Klantcontact centrum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31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lkenburg aan de Geu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6323 319626</meta:user-defined>
    <meta:user-defined meta:name="OVERHEIDop.Vergunningen/DC.type">omgevingsvergunning met planafwijking</meta:user-defined>
    <meta:user-defined meta:name="DC.title">Ontwerpbesluit omgevingsvergunning (met projectafwijkingsbesluit) Poststraat 1 te Valkenburg</meta:user-defined>
    <meta:user-defined meta:name="OVERHEID.PostcodeHuisnummer/OVERHEIDop.postcodeHuisnummer">6301DZ 1</meta:user-defined>
    <meta:user-defined meta:name="OVERHEIDop.straatnaam">Poststraat</meta:user-defined>
    <meta:user-defined meta:name="OVERHEIDop.woonplaats">Valkenburg</meta:user-defined>
    <meta:user-defined meta:name="DCTERMS.W3CDTF/DCTERMS.available">2019-07-31</meta:user-defined>
    <meta:user-defined meta:name="DCTERMS.W3CDTF/OVERHEIDop.jaargang">2019</meta:user-defined>
    <meta:user-defined meta:name="OVERHEIDop.publicationIssue">42342</meta:user-defined>
    <meta:user-defined meta:name="OVERHEIDop.StcrtID/DC.identifier">stcrt-2019-42342</meta:user-defined>
    <meta:user-defined meta:name="OVERHEIDop.versieInformatie"/>
  </office:meta>
</office:document-meta>
</file>