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vergunning verleend, Argent Energy Netherlands Holding B.V., Hornweg 61, 1044 AN Amsterdam, verleggen kadelijn aan de noordzijde met 3 meter en verwijderen aanduiding “veiligheidszone-leiding-1” voor een gasleiding (onderdeel handelen in strijd met regels ruimtelijke ordening), zaak 91040, OLO-1937443.</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mgevingsvergunning ingevolge de Wet algemene bepalingen omgevingsrecht (Wabo) heeft verleend.</text:p>
            <text:p text:style-name="common-al"/>
            <text:p text:style-name="common-al">De vergunning betreft het gebruiken van gronden of bouwwerken in strijd met het bestemmingsplan “Westhaven”. De afwijkingen betreffen het verleggen van de kadelijn aan de noordzijde met 3 meter en het verwijderen van de aanduiding “veiligheidszone-leiding-1” voor een gasleiding.</text:p>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Inzage</text:span>
          </text:p>
            <text:p text:style-name="common-al">De beschikking en de bijbehorende stukken liggen met ingang van de dag na publicatie gedurende zes weken ter inzage op www.odnzkg.nl onder bekendmakingen en (digitaal) bij:</text:p>
            <text:p text:style-name="common-al">- provincie Noord-Holland, Noord-Hollands Archief, Kleine Houtweg 18 te Haarlem (op afspraak, telefoonnummer 023-514 33 31);</text:p>
            <text:p text:style-name="common-al">- Stadsdeel Centrum, Algemeen en Sociaal Loket, Amstel 1 te Amsterdam.</text:p>
            <text:p text:style-name="common-al"/>
            <text:p text:style-name="common-al">Heeft u een vraag over deze procedure, dan kunt u gebruik maken van het contactformulier op www.odnzkg.nl.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http://loket.rechtspraak.nl/bestuursrecht. Voor het behandelen van het verzoek en het beroep worden griffiekosten in rekening gebracht. </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0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0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0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Noord-Hol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15430 490263</meta:user-defined>
    <meta:user-defined meta:name="OVERHEIDop.Vergunningen/DC.type">omgevingsvergunning met planafwijking</meta:user-defined>
    <meta:user-defined meta:name="DC.title">Provincie Noord-Holland - Wabo, uitgebreide procedure, vergunning verleend, Argent Energy Netherlands Holding B.V., Hornweg 61, 1044 AN Amsterdam, verleggen kadelijn aan de noordzijde met 3 meter en verwijderen aanduiding “veiligheidszone-leiding-1” voor een gasleiding (onderdeel handelen in strijd met regels ruimtelijke ordening), zaak 91040, OLO-1937443.</meta:user-defined>
    <meta:user-defined meta:name="OVERHEID.PostcodeHuisnummer/OVERHEIDop.postcodeHuisnummer">1044AN 61</meta:user-defined>
    <meta:user-defined meta:name="OVERHEIDop.straatnaam">Hornweg</meta:user-defined>
    <meta:user-defined meta:name="OVERHEIDop.woonplaats">Amsterdam</meta:user-defined>
    <meta:user-defined meta:name="DCTERMS.W3CDTF/DCTERMS.available">2019-07-24</meta:user-defined>
    <meta:user-defined meta:name="DCTERMS.W3CDTF/OVERHEIDop.jaargang">2019</meta:user-defined>
    <meta:user-defined meta:name="OVERHEIDop.publicationIssue">42302</meta:user-defined>
    <meta:user-defined meta:name="OVERHEIDop.StcrtID/DC.identifier">stcrt-2019-42302</meta:user-defined>
    <meta:user-defined meta:name="OVERHEIDop.versieInformatie"/>
  </office:meta>
</office:document-meta>
</file>