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Westerveldweg ong.  in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als bevoegd gezag, gelet op  artikel 7.17, vijfde lid van de Wet milieubeheer het volgende bekend: </text:p>
            <text:p text:style-name="common-al">Op 5 april 2019 is een aanmeldingsnotitie m.e.r.-beoordeling ingediend voor het oprichten van een pluimveehouderij aan de Westerveldweg ong. op het perceel kadastraal bekend sectie W, nummer 83 in Dalfsen.</text:p>
            <text:p text:style-name="common-al">Het voornemen is om twee nieuwe stallen op te richten voor het houden van vleeskuikens. Na realisatie van de plannen zullen er 78.750 vleeskuikens worden gehouden.</text:p>
            <text:p text:style-name="common-al">Deze activiteit is onderworpen aan een m.e.r.-beoordelingsplicht door het bevoegd gezag ingevolge het Besluit milieueffectrapportage 1994 jo. artikel 7.2a van de Wet milieubeheer. </text:p>
            <text:p text:style-name="common-al">Burgemeester en wethouders van Dalfsen hebben op 16 juli 2019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Dalfsen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af <text:span text:style-name="nadrukvet">31 juli </text:span><text:span text:style-name="nadrukvet">2019</text:span> zes weken ter inzage bij de receptie van het gemeentehuis in Dalfsen</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common-al">Dalfsen, 30 juli 2019</text:p>
            <text:p text:style-name="common-al">Burgemeester en wethouders gemeente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9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9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an de Wet milieubeheer]|[1.0:c:BWBR0003245&amp;artikel=7.17&amp;g=2019-07-01</meta:user-defined>
    <dc:language>nl</dc:language>
    <meta:user-defined meta:name="OVERHEID.Gemeente/DC.spatial">Dalfsen</meta:user-defined>
    <meta:user-defined meta:name="OVERHEIDop.Staatscourant/DC.type">Besluiten van algemene strekking</meta:user-defined>
    <meta:user-defined meta:name="DC.title">Besluit aanmeldingsnotitie m.e.r.-beoordeling Westerveldweg ong.  in Dalfsen</meta:user-defined>
    <meta:user-defined meta:name="DCTERMS.W3CDTF/DCTERMS.available">2019-07-30</meta:user-defined>
    <meta:user-defined meta:name="DCTERMS.W3CDTF/OVERHEIDop.jaargang">2019</meta:user-defined>
    <meta:user-defined meta:name="OVERHEIDop.publicationIssue">42299</meta:user-defined>
    <meta:user-defined meta:name="OVERHEIDop.StcrtID/DC.identifier">stcrt-2019-42299</meta:user-defined>
    <meta:user-defined meta:name="OVERHEIDop.versieInformatie"/>
  </office:meta>
</office:document-meta>
</file>