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76-n2</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all for proposals ENW PPS-fonds 2019 2de ronde, Nederlandse Organisatie voor Wetenschappelijk Onderzoek</text:h>
      <text:p text:style-name="ifm_p_mt.7.4mm_ifm">Op 30 juli 2019 is in de Staatscourant, nr. 42276, de call for proposals ENW PPS-fonds 2019 2de ronde, gepubliceerd.</text:p>
      <text:p text:style-name="ifm_p_mt.3.7mm_ifm">In deze publicatie is per abuis in paragraaf 3.3 de volgende zin weggevallen:</text:p>
      <text:p text:style-name="ifm_p_ifm"><text:span text:style-name="ifm_span_font.italic_ifm">“Aanvragers die in de eerste ronde (deadline 4 juni 2019) een aanvraag indienen mogen dezelfde aanvraag niet indienen in de tweede ronde (deadline 8 oktober 2019).”</text:span></text:p>
      <text:p text:style-name="ifm_p_mt.3.7mm_ifm">De volledige tekst van paragraaf 3.3 is derhalve als volgt:</text:p>
      <text:p text:style-name="ifm_p_mt.3.7mm_ifm"><text:span text:style-name="ifm_span_font.italic_ifm">“De deadline voor het indienen van aanvragen is 8 oktober 2019, om 14:00 uur CE(S)T.</text:span></text:p>
      <text:p text:style-name="ifm_p_mt.3.7mm_ifm"><text:span text:style-name="ifm_span_font.italic_ifm">Aanvragers die in de eerste ronde (deadline 4 juni 2019) een aanvraag indienen mogen dezelfde aanvraag niet indienen in de tweede ronde (deadline 8 oktober 2019).</text:span></text:p>
      <text:p text:style-name="ifm_p_mt.3.7mm_ifm"><text:span text:style-name="ifm_span_font.italic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276-n2</text:span><text:tab/>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276-n2</text:span><text:tab/>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call for proposals ENW PPS-fonds 2019 2de ronde,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42276-n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27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Rectificatie call for proposals ENW PPS-fonds 2019 2de ronde, Nederlandse Organisatie voor Wetenschappelijk Onderzoek</meta:user-defined>
    <meta:user-defined meta:name="OVERHEIDop.versienummer">n2</meta:user-defined>
    <meta:user-defined meta:name="DCTERMS.W3CDTF/DCTERMS.available">2019-09-02</meta:user-defined>
  </office:meta>
</office:document-meta>
</file>