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276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call for proposals ENW PPS-fonds 2019 2de ronde, Nederlandse Organisatie voor Wetenschappelijk Onderzoek</text:h>
      <text:p text:style-name="ifm_p_mt.7.4mm_ifm">Op 30 juli 2019 is in de Staatscourant, nr. 42276, de call for proposals ENW PPS-fonds 2019 2de ronde, gepubliceerd.</text:p>
      <text:p text:style-name="ifm_p_mt.3.7mm_ifm">Deze publicatie bevat een tekstuele fout:</text:p>
      <text:p text:style-name="ifm_p_indent.-7mm_mleft.7mm_ifm">a.<text:tab/>In paragraaf 4.1 (‘Procedure’) is onder het kopje besluitvorming abusievelijk de tekst “Voor de aanvragen ingediend voor de deadline van 8 oktober 2019 zal de besluitvorming in maart 2019 plaatsvinden.” opgenomen. De juiste tekst van deze passage is als volgt:</text:p>
      <text:p text:style-name="ifm_p_indent.0mm_mleft.7mm_ifm"><text:span text:style-name="ifm_span_font.italic_ifm">“Voor de aanvragen ingediend voor de deadline van 8 oktober 2019 zal de besluitvorming in maart 2020 plaatsvinden.”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2276-n1</text:span><text:tab/>14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2276-n1</text:span><text:tab/>14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call for proposals ENW PPS-fonds 2019 2de ronde, Nederlandse Organisatie voor Wetenschappelijk Onderzoek</dc:title>
    <meta:user-defined meta:name="OVERHEID.ZelfstandigBestuursorgaan/DC.creator">Nederlandse Organisatie voor Wetenschappelijk Onderzoek</meta:user-defined>
    <meta:user-defined meta:name="OVERHEIDop.Staatscourant/DC.type">Overig</meta:user-defined>
    <meta:user-defined meta:name="OVERHEIDop.versieInformatie">Rectific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2276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227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DC.title">Rectificatie call for proposals ENW PPS-fonds 2019 2de ronde, Nederlandse Organisatie voor Wetenschappelijk Onderzoek</meta:user-defined>
    <meta:user-defined meta:name="OVERHEIDop.versienummer">n1</meta:user-defined>
    <meta:user-defined meta:name="DCTERMS.W3CDTF/DCTERMS.available">2019-08-14</meta:user-defined>
  </office:meta>
</office:document-meta>
</file>