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gesteld bestemmingsplan, 1e partiele herziening BP Oudenhof en Klinkenbergerplas, Oegs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geconstateerd dat zij in de bekendmaking van 17 juli 2019 een verkeerde einddatum van de terinzagetermijn  heeft genoemd waardoor de indruk wordt gewerkt dat  de 1e partiele herziening BP Oudenhof en Klinkenbergerplas korter dan 6 weken ter inzage wordt gelegd. Door middel van de hieronder opgenomen gerectificeerde tekst wordt dit hersteld. </text:p>
            <text:p text:style-name="common-al"/>
            <text:p text:style-name="common-al">Het college van burgemeester en wethouders maakt bekend dat het bestemmingsplan 1e partiele herziening BP Oudenhof en Klinkenbergerplas met identificatiecode NL.IMRO.0579.1phBPOudeklink-VA01, overeenkomstig artikel 3.8 lid 3 van de Wet ruimtelijke ordening, door de raad op 4 juli 2019 is vastgesteld. Met ingang van 18 juli 2019 tot 28 augustus 2019 ligt het vastgestelde bestemmingsplan met bijbehorende stukken ter inzage.</text:p>
            <text:p text:style-name="common-al"/>
            <text:p text:style-name="common-al">Het bestemmingsplangebied ligt globaal aan de noordoostkant van de gemeente Oegstgeest. De begrenzing van het bestemmingsplan volgt in principe de buitengrenzen van de oorspronkelijke bestemmingsplannen. </text:p>
            <text:p text:style-name="common-al"/>
            <text:p text:style-name="common-al">Globaal gezien vormt de gemeentegrens met de gemeente Teylingen aan de noordkant en aan de oostkant tot aan het snijpunt met het midden van het Oegstgeesterkanaal de begrenzing van het plangebied. Aan de zuidzijde van het plangebied volgt de begrenzing het noordelijk deel van de Abtspoelweg, de Lange Voort, het zuidelijk deel van de Hazenboslaan tot het kruispunt met laan van Alkemade en Hofdijck. De Hofdijck vormt de zuidwestelijke begrenzing samen met de Admiraal de Ruyterlaan, Frans Halslaan en het Oegstgeesterkanaal. Vanaf hier loopt de plangrens in het midden van het kanaal in oostelijke richting, waarna de plangrens de westelijke oever van de Haarlemmertrekvaart tot net voor de Tolhuisbrug volgt. Daarna loopt de plangrens in zuidwestelijke richting langs de noordelijke oever van het water onder het fietspad richting Tolhuisbrug tot aan de Haaswijklaan. Op de Haaswijklaan loopt de plangrens aan de noordzijde van deze laan in westelijke richting door tot het begin van het perceel waarop de gemeentewerf is gevestigd. Vanaf hier volgt de plangrens de zuidelijke oevers van de percelen van de gemeentewerf, Meob-bedrijventerrein en Van der Luyt, waarna de plangrens via de westelijke oever van de Haarlemmertrekvaart in noordelijke richting doorloopt tot het aansluit op het beginpunt van het plangebied op de gemeentegrens met Teylingen. </text:p>
            <text:p text:style-name="common-al"/>
            <text:p text:style-name="common-al">Met deze 1e partiele herziening is de term horeca binnen de bestemmingsomschrijving ‘Recreatie’ hersteld welke door de Raad van State bij uitspraak dd. 30 januari 2019 was vernietigd. De tevens in deze uitspraak vernietigde aanduiding ‘Evenemententerrein’ is niet hersteld in deze herziening, dit zal gebeuren in een aparte procedure.</text:p>
            <text:p text:style-name="common-al"/>
            <text:p text:style-name="common-al">Het bestemmingsplan en de bijbehorende stukken zijn digitaal beschikbaar op <text:a xlink:href="http://www.ruimtelijkeplannen.nl/" xlink:type="simple">www.ruimtelijkeplannen.nl</text:a> en op de website van de gemeente www.oegstgeest.nl&gt; bestemmingplannen&gt; nu-ter-inzage. Ook kan een papieren versie van het bestemmingsplan met bijbehorende stukken gedurende deze termijn bij de receptie van het gemeentehuis, Rhijngeesterstraatweg 13 te Oegstgeest worden ingezien. Wij wijzen u er wel op dat de papieren versie minder gebruiksvriendelijk is dan de digitale versie en adviseren u het bestemmingsplan via ruimtelijke plannen.nl te raadplegen. Nadere informatie is verkrijgbaar bij Team Ruimte/Beleid en Advies, telefoonnummer 14071.</text:p>
            <text:p text:style-name="common-al"/>
            <text:p text:style-name="common-al">
            <text:span text:style-name="nadrukvet">Beroep</text:span>
          </text:p>
            <text:p text:style-name="common-al">Zij die tijdig bij de gemeenteraad zienswijzen hebben ingediend en belanghebbenden aan wie redelijkerwijs niet kan worden verweten dat zij geen zienswijzen als bedoeld in artikel 3:15 Awb naar voren hebben gebracht, kunnen binnen zes weken na de dag waarop het besluit is bekendgemaakt beroep instellen bij de Afdeling Bestuursrechtspraak van de Raad van State, Postbus 20019, 2500 EA Den Haag. Diegenen die beroep hebben ingesteld kunnen eveneens een verzoek om voorlopige voorziening bij de Voorzitter van de afdeling Bestuursrechtspraak van de Raad van State indienen. Voor het in behandeling nemen van het beroepschrift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egstgee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79.1phBPOudeklink-VA01</meta:user-defined>
    <dc:language>nl</dc:language>
    <meta:user-defined meta:name="OVERHEID.Gemeente/DC.spatial">Oegstgeest</meta:user-defined>
    <meta:user-defined meta:name="OVERHEIDop.Ruimtelijkeplannen/DC.type">Bestemmingsplan</meta:user-defined>
    <meta:user-defined meta:name="DC.title">Rectificatie: Bekendmaking vastgesteld bestemmingsplan, 1e partiele herziening BP Oudenhof en Klinkenbergerplas, Oegstgeest</meta:user-defined>
    <meta:user-defined meta:name="DCTERMS.W3CDTF/DCTERMS.available">2019-07-24</meta:user-defined>
    <meta:user-defined meta:name="DCTERMS.W3CDTF/OVERHEIDop.jaargang">2019</meta:user-defined>
    <meta:user-defined meta:name="OVERHEIDop.publicationIssue">42267</meta:user-defined>
    <meta:user-defined meta:name="OVERHEIDop.StcrtID/DC.identifier">stcrt-2019-42267</meta:user-defined>
    <meta:user-defined meta:name="OVERHEIDop.versieInformatie"/>
  </office:meta>
</office:document-meta>
</file>