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vaststelling wijzigingsplan “Bestemmingsplan Buitengebied Steenbergen, wijziging Heense Molen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college op 8 januari 2019 het wijzigingsplan “Bestemmingsplan Buitengebied Steenbergen, wijziging Heense Molenweg 25” (NL.IMRO.0851.bgWPheensemolenw25-v001) heeft vastgesteld;</text:p>
                <text:p text:style-name="al"/>
              </text:list-item>
              <text:list-item text:style-override="id1-3-2-1-1-4-2">
                <text:number>•</text:number>
                <text:p text:style-name="al">dat het wijzigingsplan vanaf 30 januari 2019 gedurende zes weken ter inzage ligt:</text:p>
              </text:list-item>
            </text:list>
            <text:list text:style-name="id1-3-2-1-1-5">
              <text:list-item text:style-override="id1-3-2-1-1-5-1">
                <text:number>a.</text:number>
                <text:p text:style-name="al">in het gemeentehuis, Buiten de Veste 1 in Steenbergen;</text:p>
              </text:list-item>
              <text:list-item text:style-override="id1-3-2-1-1-5-2">
                <text:number>b.</text:number>
                <text:p text:style-name="al">op de website www.ruimtelijkeplannen.nl;</text:p>
              </text:list-item>
            </text:list>
            <text:p text:style-name="last-al"> </text:p>
            <text:list text:style-name="id1-3-2-1-1-7">
              <text:list-item text:style-override="id1-3-2-1-1-7-1">
                <text:number>•</text:number>
                <text:p text:style-name="al">dat binnen zes weken beroep tegen de vaststelling kan worden ingesteld bij de Afdeling bestuursrechtspraak van de Raad van State, postbus 20019, 2500 EA  Den Haag door belanghebbenden aan wie redelijkerwijs niet kan worden verweten geen zienswijzen te hebben ingedien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30 januari 2019</text:span>
          </text:p>
          </text:section>
          <text:section text:name="ondertekening_id1-3-2-2-2">
            <text:p><text:span text:style-name="deze">Namens burgemeester en wethouders van de gemeente Steenbergen,</text:span></text:p>
            <text:p><text:span text:style-name="ondertekening_naam">
            <text:span text:style-name="voornaam">drs. ing. J.M.P.C.</text:span>
            <text:span text:style-name="achternaam">Groenland</text:span>
          </text:span></text:p>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vaststelling wijzigingsplan “Bestemmingsplan Buitengebied Steenbergen, wijziging Heense Molenweg 25”</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225</meta:user-defined>
    <meta:user-defined meta:name="OVERHEIDop.StcrtID/DC.identifier">stcrt-2019-4225</meta:user-defined>
    <meta:user-defined meta:name="OVERHEID.TaxonomieBeleidsagenda/OVERHEID.category">Ruimte en infrastructuur | Organisatie en beleid</meta:user-defined>
    <meta:user-defined meta:name="OVERHEIDop.Ruimtelijkplan/OVERHEIDop.bekendmakingBetreffendePlan">NL.IMRO.0851.bgWPheensemolenw25-v001</meta:user-defined>
    <meta:user-defined meta:name="OVERHEIDop.referentienummer">ZK180035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B 25</meta:user-defined>
    <meta:user-defined meta:name="OVERHEIDop.woonplaats">De Heen</meta:user-defined>
    <meta:user-defined meta:name="OVERHEIDop.straatnaam">Heense Mo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944 402714</meta:user-defined>
    <meta:user-defined meta:name="OVERHEIDop.versieInformatie"/>
  </office:meta>
</office:document-meta>
</file>