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44</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Het uitbreiden van het wachtgebouw gebouw V007</text:p>
      <text:p text:style-name="ifm_p_ifm">Aanvraagdatum: 27 mei 2019</text:p>
      <text:p text:style-name="ifm_p_ifm">Besluitdatum: 22 juli 2019</text:p>
      <text:p text:style-name="ifm_p_ifm">Bekendmaking: 22 juli 2019</text:p>
      <text:p text:style-name="ifm_p_ifm">Zaaknummer: 2019/061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244</text:span><text:tab/>3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244</text:span><text:tab/>3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Nieuwe Diep 27D, Den Held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9-42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Nieuwe Haven, Nieuwe Diep 27D, Den Helder, Inspectie Leefomgeving en Transport</meta:user-defined>
    <meta:user-defined meta:name="DCTERMS.W3CDTF/DCTERMS.available">2019-07-30</meta:user-defined>
    <meta:user-defined meta:name="OVERHEIDop.Ruimtelijkplan/OVERHEIDop.bekendmakingBetreffendePlan"/>
  </office:meta>
</office:document-meta>
</file>