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alisatie  van 1 parkeerplaats voor het opladen van elektrische voertuigen op de Jurastraat, juli 2019</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Het college van B&amp;W heeft op 22 november 2016 ingestemd met de beleidsregel “oplaad infrastructuur elektrische voertuigen gemeente Heerlen”. Hierin is geregeld dat automobilisten die in het bezit zijn van een elektrische auto binnen gestelde voorwaarden, criteria en condities hun voertuig in de buurt van hun woning kunnen opladen op een algemene parkeerplaats voor E-voertuigen. </text:p>
            <text:p text:style-name="al">In mei 2016 heeft het college besloten dat de gemeente Heerlen deelneemt aan de concessie van provincie Noord-Brabant voor het plaatsen van E-laadpalen in de openbare ruimte (BWV-16002013). Deze concessie is gestart op 4 januari 2017. Ook de gemeente Brunssum en Kerkrade nemen deel aan deze regeling. Particulieren en bedrijven kunnen een aanvraag indienen voor het plaatsen van een laadpaal in de openbare ruimte als zij een elektrisch voertuig rijden of gaan rijden. Daarnaast kan de gemeente ook E-laadpalen aanvragen voor strategische locaties bijvoorbeeld in het centrum waar ook laadpalen geplaatst kunnen worden. In het kader van het Programma Ruimtelijke Ontwikkeling wil de gemeente Heerlen een aantrekkelijke, moderne 21e -eeuwse stad zijn (MBP 2015-18). Een van de activiteiten die wij daarvoor doen is de uitrol stimuleren van elektrisch rijden.  </text:p>
            <text:p text:style-name="al">De concessiehouder (NUON-Heijmans) behandelt de aanvragen voor particulieren en vraagt voor de laadlocatie toestemming bij de gemeente. De gemeente beoordeelt de aangevraagde locatie en koppelt terug. </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en de belangen/gevolgen als bedoeld in de Wet Milieubeheer</text:p>
            <text:p text:style-name="al"/>
            <text:p text:style-name="al">Is het gewenst om</text:p>
            <text:p text:style-name="al">op de Jurastraat een E-laadpaal voor algemeen gebruik te plaatsen. </text:p>
            <text:p text:style-name="al"/>
            <text:p text:style-name="al">Motivering</text:p>
            <text:p text:style-name="al">De aanvrager (adres Jurastraat 37) heeft voldaan aan de eisen om in aanmerking te komen voor een E-laadpaal in de nabije omgeving (max. 300 meter) van zijn woonadres.   </text:p>
            <text:p text:style-name="al"/>
            <text:p text:style-name="al">Belangenafweging</text:p>
            <text:p text:style-name="al">De gemeentelijke belangen om E-laadpalen te faciliteren c.q. het milieubelang en het belang van de aanvrager om deel te kunnen nemen aan het E-verkeer wegen zwaarder dan de belangen van overige belanghebbenden. </text:p>
            <text:p text:style-name="al">Door het treffen van de maatregel worden overige belanghebbenden niet onevenredig benadeeld  omdat er voldoende openbare parkeerplaatsen aanwezig zijn voor de weggebruikers.</text:p>
            <text:p text:style-name="al"/>
            <text:p text:style-name="al">Gehoord/Overleg</text:p>
            <text:p text:style-name="al">ingevolge artikel 24 van het BABW is vooraf overleg gepleegd met de politie. De Jurastraat is in beheer bij de gemeente Heerlen.</text:p>
          </text:section>
        </text:section>
        <text:section text:name="regeling-tekst_id1-3-2-2" text:style-name="regeling-tekst">
          <text:section text:name="tekst_id1-3-2-2-1" text:style-name="tekst">
            <text:p text:style-name="common-al"/>
            <text:p text:style-name="tussenkopcur">Besluit:</text:p>
            <text:p text:style-name="common-al">Door plaatsing van bord E04 van bijlage 1 van het Reglement Verkeersregels en Verkeerstekens 1990 met onderbord tekst “alleen voor opladen elektrische voertuigen” en onderbord met 1 pijl 1 parkeerplaats te reserveren ten behoeve van E-voertuigen in de Jurastraat, zoals aangegeven op de bij dit besluit behorende tekening.</text:p>
            <text:p text:style-name="last-al"/>
            <text:p text:style-name="tekst_bottom"/>
          </text:section>
        </text:section>
        <text:section text:name="regeling-sluiting_id1-3-2-3" text:style-name="regeling-sluiting">
          <text:section text:name="ondertekening_id1-3-2-3-1">
            <text:p><text:span text:style-name="functie">Heerlen,</text:span></text:p>
            <text:p><text:span text:style-name="functie"/></text:p>
            <text:p><text:span text:style-name="functie">Burgemeester en wethouders van Heerlen,</text:span></text:p>
            <text:p><text:span text:style-name="functie">namens dezen,</text:span></text:p>
            <text:p><text:span text:style-name="functie">Specialist Verkeerstechniek,</text:span></text:p>
            <text:p><text:span text:style-name="functie"/></text:p>
            <text:p><text:span text:style-name="functie"/></text:p>
            <text:p><text:span text:style-name="functie">R.M.H. Schmeitz,</text:span></text:p>
          </text:section>
        </text:section>
        <text:section text:name="bezwaarschrift_id1-3-2-4" text:style-name="bezwaarschrift">
          <text:p text:style-name="bezwaarschrift_top"/>
          <text:p text:style-name="bezwaarschrift_al"> Ter inzage legging en bezwaar:</text:p>
          <text:p text:style-name="bezwaarschrift_al">Het verkeersbesluit + tekening liggen eveneens ter inzage bij het Klantcontactcentrum van de afdeling Publiekszaken in de hal van het stadhuis, Geleenstraat 27 in Heerlen.</text:p>
          <text:p text:style-name="bezwaarschrift_al">Bent u het niet eens met dit besluit? Dan kunt u een bezwaarschrift bij ons indienen. Dit kunt u op twee manieren doen : digitaal of schriftelijk.</text:p>
          <text:p text:style-name="bezwaarschrift_al">Een bezwaarschrift moet u indienen binnen 6 weken na de datum van het besluit. Let op : doe dit op tijd, anders wordt uw bezwaar niet inhoudelijk afgehandeld. Dit geldt ook als u nog in overleg bent met de behandelend ambtenaar. Stuur desnoods een voorlopig bezwaarschrift. Hierin kunt u aangeven dat u uw bezwaar op een later moment nog verder zal toelichten.</text:p>
          <text:p text:style-name="bezwaarschrift_al">Digitaal indienen</text:p>
          <text:p text:style-name="bezwaarschrift_al">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p>
          <text:p text:style-name="bezwaarschrift_al">Schriftelijk indienen</text:p>
          <text:p text:style-name="bezwaarschrift_al">Wilt u of kunt u geen gebruik maken van het digitale formulier? Dan kunt u uw bezwaarschrift ook per post of fax sturen naar : Het college van burgemeester en wethouders van de gemeente Heerlen, </text:p>
          <text:p text:style-name="bezwaarschrift_al">Postbus 1, 6400 AA, Heerlen, fax : (045) 560 3953.</text:p>
          <text:p text:style-name="bezwaarschrift_al"/>
          <text:p text:style-name="bezwaarschrift_al">Zet in uw bezwaarschrift ten minste :</text:p>
          <text:p text:style-name="bezwaarschrift_al">- tegen welk besluit u bezwaar maakt;</text:p>
          <text:p text:style-name="bezwaarschrift_al">- de datum en het kenmerk van het besluit waartegen u bezwaar maakt (stuur bij voorkeur een kopie mee);</text:p>
          <text:p text:style-name="bezwaarschrift_al">- uw naam, adres en woonplaats;</text:p>
          <text:p text:style-name="bezwaarschrift_al">- waarom u bezwaar maakt;</text:p>
          <text:p text:style-name="bezwaarschrift_al">- uw handtekening</text:p>
          <text:p text:style-name="bezwaarschrift_al">- als u voor iemand anders bezwaar maakt, bijvoorbeeld namens een bedrijf, stuur dan een machtiging mee.</text:p>
          <text:p text:style-name="bezwaarschrift_al">Het bezwaar heeft geen schorsende werking.</text:p>
          <text:p text:style-name="bezwaarschrift_al">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p>
          <text:p text:style-name="bezwaarschrift_al"/>
          <text:p text:style-name="bezwaarschrift_al"/>
          <text:p text:style-name="bezwaarschrift_al">Bijlagen:</text:p>
          <text:p text:style-name="bezwaarschrift_al">Tekening Aanleggen E-laadplaats t.b.v. Jurastraat 37, t.h.v. Onder Devoonstraat 1, dd. 3 juli 2019.</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218</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2218</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2218</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Heerlen</meta:user-defined>
    <meta:user-defined meta:name="OVERHEID.Gemeente/DC.creator">Heerlen</meta:user-defined>
    <meta:user-defined meta:name="OVERHEIDop.configuratie">https://repository.officiele-overheidspublicaties.nl//MasterConfiguraties/MC-DRP-VB-Web-CB/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rlen - Parkeerplaats tbv opladen e-voertuigen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Heerlen 2019</meta:user-defined>
    <meta:user-defined meta:name="OVERHEIDop.verkeersbordcode">E4</meta:user-defined>
    <dc:language>nl</dc:language>
    <meta:user-defined meta:name="OVERHEID.EPSG28992/DC.spatial">195479 323198</meta:user-defined>
    <meta:user-defined meta:name="DC.title">Realisatie  van 1 parkeerplaats voor het opladen van elektrische voertuigen op de Jurastraat, juli 2019</meta:user-defined>
    <meta:user-defined meta:name="OVERHEID.PostcodeHuisnummer/OVERHEIDop.postcodeHuisnummer">6412EW 12</meta:user-defined>
    <meta:user-defined meta:name="OVERHEIDop.straatnaam">Jurastraat</meta:user-defined>
    <meta:user-defined meta:name="OVERHEIDop.woonplaats">Heerlen</meta:user-defined>
    <meta:user-defined meta:name="DCTERMS.W3CDTF/DCTERMS.available">2019-07-25</meta:user-defined>
    <meta:user-defined meta:name="OVERHEIDop.StcrtID/DC.identifier">stcrt-2019-42218</meta:user-defined>
    <meta:user-defined meta:name="OVERHEIDop.externeBijlage">Parkeerplaats voor e-laadpaal Jurastraat 37|exb-2019-36254</meta:user-defined>
    <meta:user-defined meta:name="DCTERMS.W3CDTF/OVERHEIDop.jaargang">2019</meta:user-defined>
    <meta:user-defined meta:name="OVERHEIDop.publicationIssue">42218</meta:user-defined>
    <meta:user-defined meta:name="OVERHEIDop.versieInformatie"/>
  </office:meta>
</office:document-meta>
</file>