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2 parkeerplaatsen voor het opladen van elektrische voertuigen op de Valkenburgerweg nabij huisnummer 33, jul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Valkenburgerweg ter hoogte van huisnummer 33 een E-laadpaal voor algemeen gebruik te plaatsen. </text:p>
            <text:p text:style-name="al"/>
            <text:p text:style-name="al">Motivering</text:p>
            <text:p text:style-name="al">De aanvrager (adres Burgemeester de Hesselleplein 1)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alkenburg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2 pijlen 2 parkeerplaatsen te reserveren ten behoeve van E-voertuigen aan de Valkenburgerweg ter hoogte van huisnummer 33,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2 E-laadplaatsen t.b.v. Burg. de Hesselleplein 1, t.h.v. Euterpelaan 1, dd. 3 jul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1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1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1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Parkeerplaats tbv opladen e-voertuigen - Heer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4</meta:user-defined>
    <dc:language>nl</dc:language>
    <meta:user-defined meta:name="OVERHEID.EPSG28992/DC.spatial">196101 321766</meta:user-defined>
    <meta:user-defined meta:name="DC.title">Realisatie van 2 parkeerplaatsen voor het opladen van elektrische voertuigen op de Valkenburgerweg nabij huisnummer 33, juli 2019</meta:user-defined>
    <meta:user-defined meta:name="OVERHEID.PostcodeHuisnummer/OVERHEIDop.postcodeHuisnummer">6411BM 33</meta:user-defined>
    <meta:user-defined meta:name="OVERHEIDop.straatnaam">Valkenburgerweg</meta:user-defined>
    <meta:user-defined meta:name="OVERHEIDop.woonplaats">Heerlen</meta:user-defined>
    <meta:user-defined meta:name="DCTERMS.W3CDTF/DCTERMS.available">2019-07-25</meta:user-defined>
    <meta:user-defined meta:name="OVERHEIDop.StcrtID/DC.identifier">stcrt-2019-42217</meta:user-defined>
    <meta:user-defined meta:name="OVERHEIDop.externeBijlage">Parkeerplaats tbv e-laadpaal Valkenburgerweg |exb-2019-36253</meta:user-defined>
    <meta:user-defined meta:name="DCTERMS.W3CDTF/OVERHEIDop.jaargang">2019</meta:user-defined>
    <meta:user-defined meta:name="OVERHEIDop.publicationIssue">42217</meta:user-defined>
    <meta:user-defined meta:name="OVERHEIDop.versieInformatie"/>
  </office:meta>
</office:document-meta>
</file>