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rakkinkweg 4 te Groenlo, functieverandering naar verblijfsrecreatie” en voorgenomen vaststelling hogere grenswaarde op basis van 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wijzigingsplan met ingang van 26 juli 2019 voor iedereen ter inzage ligt (conform artikel 3.9a Wet ruimtelijke ordening). </text:p>
            <text:p text:style-name="common-al">
            <text:span text:style-name="nadrukcur">Ontwerpwijzigingsplan</text:span>
          </text:p>
            <text:p text:style-name="common-al">Het ontwerpwijzigingsplan voorziet in de wijziging van de bestemming ‘Agrarisch’ met agrarisch bouwvlak in de bestemming ‘Bedrijf’. Een deel van de voormalige bedrijfsbebouwing wordt gesloopt. De oorspronkelijke boerderij wordt verbouwd naar een groepsaccommodatie en bedrijfswoning. In één van de bijgebouwen wordt een aantal bed-and-breakfastkamers gerealiseerd. De bestaande bedrijfswoning wordt gesloopt. Het nieuwe erf en de naastgelegen kavels worden landschappelijk ingepast.</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sluit met de gemeente een overeenkomst af.</text:p>
            <text:p text:style-name="common-al">
            <text:span text:style-name="nadrukcur">Hogere grenswaarde</text:span>
          </text:p>
            <text:p text:style-name="common-al">Het ontwerpbestemmingsplan maakt maximaal 1 bedrijfswoning mogelijk. Uit een akoestisch onderzoek voor industrielawaai blijkt dat de bedrijfswoning niet kan worden voldaan aan de voorkeursgrenswaarde van de Wet geluidhinder voor industrielawaai. Voor de woning ter plaatse van deze hogere geluidsbelasting is de gemeente voornemens een hogere grenswaarde vast te stellen. Het voorgenomen besluit ligt samen met het akoestisch onderzoek ter inzage, tegelijkertijd met het ontwerpwijzigingsplan “Vrakkinkweg 4 te Groenlo, functieverandering naar verblijfsrecreatie”</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Het planidentificatienummer is NL.IMRO.1586.WPBUI2010-OW01. Daarnaast kunt u de planbestanden vinden op de website </text:span><text:a xlink:href="http://ruimtelijkeplannen.oostgelre.nl/" xlink:type="simple"><text:span text:style-name="nadrukvet">http://ruimtelijkeplannen.oostgelre.nl</text:span></text:a><text:span text:style-name="nadrukvet">. </text:span>Het plan ligt voor een termijn van zes weken ter inzage, dus tot en met 5 september 2019.</text:p>
            <text:p text:style-name="common-al">Gedurende bovengenoemde termijn kan een ieder schriftelijk, dan wel mondeling (op afspraak via nummer 0544 – 393 478), en gemotiveerd zijn zienswijze omtrent het ontwerpwijzigingsplan kenbaar maken aan de gemeenteraad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1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1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WPBUI2010-OW01</meta:user-defined>
    <dc:language>nl</dc:language>
    <meta:user-defined meta:name="OVERHEID.EPSG28992/DC.spatial">238988 452062</meta:user-defined>
    <meta:user-defined meta:name="OVERHEIDop.Ruimtelijkeplannen/DC.type">Wijzigings- of uitwerkingsplan</meta:user-defined>
    <meta:user-defined meta:name="DC.title">Ontwerpwijzigingsplan “Vrakkinkweg 4 te Groenlo, functieverandering naar verblijfsrecreatie” en voorgenomen vaststelling hogere grenswaarde op basis van de Wet geluidhinder.</meta:user-defined>
    <meta:user-defined meta:name="OVERHEID.PostcodeHuisnummer/OVERHEIDop.postcodeHuisnummer">7141JB 1a</meta:user-defined>
    <meta:user-defined meta:name="OVERHEIDop.straatnaam">Vrakkinkweg</meta:user-defined>
    <meta:user-defined meta:name="OVERHEIDop.woonplaats">Groenlo</meta:user-defined>
    <meta:user-defined meta:name="DCTERMS.W3CDTF/DCTERMS.available">2019-07-25</meta:user-defined>
    <meta:user-defined meta:name="DCTERMS.W3CDTF/OVERHEIDop.jaargang">2019</meta:user-defined>
    <meta:user-defined meta:name="OVERHEIDop.publicationIssue">42210</meta:user-defined>
    <meta:user-defined meta:name="OVERHEIDop.StcrtID/DC.identifier">stcrt-2019-42210</meta:user-defined>
    <meta:user-defined meta:name="OVERHEIDop.versieInformatie"/>
  </office:meta>
</office:document-meta>
</file>