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18-gedeel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bestemmingsplan met ingang van 26 juli 2019 voor iedereen ter inzage ligt (conform artikel 3.8 Wet ruimtelijke ordening). Het bestemmingsplan is ten opzichte van het ontwerpbestemmingsplan ongewijzigd vastgesteld door de gemeenteraad  op 16 juli 2019. </text:p>
            <text:p text:style-name="common-al">Het bestemmingsplan regelt de planologische doorvertaling van het Tracébesluit uit 2013 voor de aanpassingen die de afgelopen jaren zijn uitgevoerd.  Dit bestemmingsplan regelt enkel de doorvertaling van het Tracébesluit. In dit bestemmingsplan zijn geen andere zaken meegenomen. De verbeelding (plankaart) en regels zijn een doorvertaling van de kaart die bij het Tracébesluit hoort. </text:p>
            <text:p text:style-name="common-al">Omdat het Tracébesluit uit 2013 vastgesteld en onherroepelijk is, kunnen tegen dit bestemmingsplan formeel gezien geen zienswijzen of beroepen worden ingediend. Omdat de wet de mogelijkheid voor het indienen van zienswijzen/instellen beroep wel voorschrijft stellen we deze mogelijkheid wel open. Beroepen tegen zaken die in het Tracébesluit zijn geregeld zullen niet ontvankelijk verklaard worden.  </text:p>
            <text:p text:style-name="common-al">
            <text:span text:style-name="nadrukondlijn">Inzien van de plannen en de mogelijkheid van zienswijzen</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text:span><text:a xlink:href="http://ruimtelijkeplannen.oostgelre.nl/" xlink:type="simple"><text:span text:style-name="nadrukvet">http://ruimtelijkeplannen.oostgelre.nl</text:span></text:a><text:span text:style-name="nadrukvet">. </text:span>Het plan is bekend als NL.IMRO.1586.BPBUI2001-VG01. Het bestemmingsplanplan ligt voor een termijn van zes weken ter inzage, dus tot en met 5 september 2019. </text:p>
            <text:p text:style-name="common-al">
            <text:span text:style-name="nadrukondlijn">Beroep</text:span>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text:p>
            <text:p text:style-name="common-al">Het besluit tot vaststelling van het bestemmingsplan treedt in werking op 6 september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01-VG01</meta:user-defined>
    <dc:language>nl</dc:language>
    <meta:user-defined meta:name="OVERHEID.EPSG28992/DC.spatial">240377 453308</meta:user-defined>
    <meta:user-defined meta:name="OVERHEIDop.Ruimtelijkeplannen/DC.type">Bestemmingsplan</meta:user-defined>
    <meta:user-defined meta:name="DC.title">Vastgesteld bestemmingsplan “N18-gedeelte Oost Gelre”</meta:user-defined>
    <meta:user-defined meta:name="OVERHEID.PostcodeHuisnummer/OVERHEIDop.postcodeHuisnummer">7152</meta:user-defined>
    <meta:user-defined meta:name="OVERHEIDop.straatnaam">De Laarberg</meta:user-defined>
    <meta:user-defined meta:name="OVERHEIDop.woonplaats">Groenlo</meta:user-defined>
    <meta:user-defined meta:name="DCTERMS.W3CDTF/DCTERMS.available">2019-07-25</meta:user-defined>
    <meta:user-defined meta:name="DCTERMS.W3CDTF/OVERHEIDop.jaargang">2019</meta:user-defined>
    <meta:user-defined meta:name="OVERHEIDop.publicationIssue">42209</meta:user-defined>
    <meta:user-defined meta:name="OVERHEIDop.StcrtID/DC.identifier">stcrt-2019-42209</meta:user-defined>
    <meta:user-defined meta:name="OVERHEIDop.versieInformatie"/>
  </office:meta>
</office:document-meta>
</file>