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Nosseltweg 25a en Lattropperstraat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9 juli 2019 heeft vastgesteld:</text:p>
            <text:p text:style-name="tussenkopcur">het bestemmingsplan “Buitengebied, Nosseltweg 25a en Lattropperstraat 57”.</text:p>
            <text:p text:style-name="common-al">Het bestemmingsplan voorziet in het kader van het gemeentelijk Schuur voor Schuur beleid in de sloop van een schuur met asbesthoudende golfplaten van 30 m2 op de locatie Lattropperstraat 57 te Denekamp. In ruil voor deze sloop wordt aan de Nosseltweg 25a te Denekamp een extra oppervlakte van 30m2 aan schuren toegestaan.</text:p>
            <text:p text:style-name="tussenkopcur">Ter inzage</text:p>
            <text:p text:style-name="common-al">Het papieren exemplaar van het bestemmingsplan ligt met ingang van 26 juli 2019 tot en met 7 september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SVSNOSSWEG25A-VG01. 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0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0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0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SVSNOSSWEG25A-VG01</meta:user-defined>
    <dc:language>nl</dc:language>
    <meta:user-defined meta:name="OVERHEID.EPSG28992/DC.spatial">264553 490062</meta:user-defined>
    <meta:user-defined meta:name="OVERHEID.EPSG28992/DC.spatial">264871 490471</meta:user-defined>
    <meta:user-defined meta:name="OVERHEIDop.Ruimtelijkeplannen/DC.type">Bestemmingsplan</meta:user-defined>
    <meta:user-defined meta:name="DC.title">Gemeente Dinkelland - Vastgesteld bestemmingsplan “Buitengebied, Nosseltweg 25a en Lattropperstraat 57”</meta:user-defined>
    <meta:user-defined meta:name="OVERHEID.PostcodeHuisnummer/OVERHEIDop.postcodeHuisnummer">7591PP 25</meta:user-defined>
    <meta:user-defined meta:name="OVERHEID.PostcodeHuisnummer/OVERHEIDop.postcodeHuisnummer">7591PH 57</meta:user-defined>
    <meta:user-defined meta:name="OVERHEIDop.straatnaam">Nosseltweg</meta:user-defined>
    <meta:user-defined meta:name="OVERHEIDop.straatnaam">Lattropperstraat</meta:user-defined>
    <meta:user-defined meta:name="OVERHEIDop.woonplaats">Denekamp</meta:user-defined>
    <meta:user-defined meta:name="OVERHEIDop.woonplaats">Denekamp</meta:user-defined>
    <meta:user-defined meta:name="DCTERMS.W3CDTF/DCTERMS.available">2019-07-25</meta:user-defined>
    <meta:user-defined meta:name="DCTERMS.W3CDTF/OVERHEIDop.jaargang">2019</meta:user-defined>
    <meta:user-defined meta:name="OVERHEIDop.publicationIssue">42204</meta:user-defined>
    <meta:user-defined meta:name="OVERHEIDop.StcrtID/DC.identifier">stcrt-2019-42204</meta:user-defined>
    <meta:user-defined meta:name="OVERHEIDop.versieInformatie"/>
  </office:meta>
</office:document-meta>
</file>