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 tijdens de wedstrijden Veldrijden, Heibloemsedijk 7 en omgeving, 5473 TC Heeswijk-Dinther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(gedeeltelijk) afsluiten van de onderstaande wegen voor alle verkeer behalve voetgangers:</text:p>
            <text:p text:style-name="context.al">29 oktober 2019 vanaf 07.30 uur tot 18.00 uur of zoveel langer of korter als nodig blijkt, een gedeelte van de Heibloemsedijk (vanaf de Meerstraat tot aan de 2<text:span text:style-name="sup">e</text:span> kruising met Zandkant) en Zandkant (v.d. Zandkant tot Heibloemsedijk) in Heeswijk-Dinther. </text:p>
            <text:p text:style-name="context.al">Het besluit is verzonden op: 26 juli 2019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26 juli 2019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tussenkopvetcur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19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219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219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Bernheze</meta:user-defined>
    <meta:user-defined meta:name="OVERHEID.Gemeente/DC.creator">Bernheze</meta:user-defined>
    <meta:user-defined meta:name="OVERHEIDop.configuratie">https://repository.officiele-overheidspublicaties.nl//MasterConfiguraties/MC-DRP-VB-Web-CB/1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uiten de bebouwde kom</meta:user-defined>
    <meta:user-defined meta:name="OVERHEIDvb.Weggebruiker/OVERHEIDvb.weggebruiker">bestuurders van een motorrijwiel, scooter, personenauto of bestelauto</meta:user-defined>
    <dc:language>nl</dc:language>
    <meta:user-defined meta:name="OVERHEID.Gemeente/DC.spatial">Bernheze</meta:user-defined>
    <meta:user-defined meta:name="DCTERMS.alternative">Gemeente Bernheze - Evenement - Heibloemsedijk 7 </meta:user-defined>
    <meta:user-defined meta:name="OVERHEIDop.verkeersbordcode">C1</meta:user-defined>
    <meta:user-defined meta:name="OVERHEID.EPSG28992/DC.spatial">161476 409064</meta:user-defined>
    <meta:user-defined meta:name="DC.title">Tijdelijke verkeersmaatregel tijdens de wedstrijden Veldrijden, Heibloemsedijk 7 en omgeving, 5473 TC Heeswijk-Dinther.</meta:user-defined>
    <meta:user-defined meta:name="OVERHEID.PostcodeHuisnummer/OVERHEIDop.postcodeHuisnummer">5473TC 7</meta:user-defined>
    <meta:user-defined meta:name="OVERHEIDop.straatnaam">Heibloemsedijk</meta:user-defined>
    <meta:user-defined meta:name="OVERHEIDop.woonplaats">Heeswijk-Dinther</meta:user-defined>
    <meta:user-defined meta:name="DCTERMS.W3CDTF/DCTERMS.available">2019-08-14</meta:user-defined>
    <meta:user-defined meta:name="OVERHEIDop.StcrtID/DC.identifier">stcrt-2019-42191</meta:user-defined>
    <meta:user-defined meta:name="DCTERMS.W3CDTF/OVERHEIDop.jaargang">2019</meta:user-defined>
    <meta:user-defined meta:name="OVERHEIDop.publicationIssue">42191</meta:user-defined>
    <meta:user-defined meta:name="OVERHEIDop.versieInformatie"/>
  </office:meta>
</office:document-meta>
</file>