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2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instellen eenrichtingsverkeer, dr. Poelsplein, 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Burgemeester en wethouders van Ech</text:span>
            <text:span text:style-name="nadrukvet">t-Susteren;</text:span>
          </text:p>
            <text:p text:style-name="common-al">Overwegende dat een eenrichtingsverkeer voor het dr. Poelsplein wenselijk is aangezien er een verbinding tot stand komt met de Heerweg;</text:p>
            <text:p text:style-name="common-al">dat middels het instellen van een eenrichting alhier een veilige circulatie en het optimaal benutten van de ruimte wordt bewerkstelligd;</text:p>
            <text:p text:style-name="common-al">dat middels de doorgang van en naar de Heerweg de bereikbaarheid en de verkeersafwikkeling wordt verhoogd;</text:p>
            <text:p text:style-name="common-al">dat door een uitzondering te maken voor het fiets- en bromfietsverkeer dit verkeer te allen tijde gebruik kan maken van de wegen; </text:p>
            <text:p text:style-name="common-al">dat inspraak met bewoners heeft plaatsgevonden;</text:p>
            <text:p text:style-name="common-al">dat de invoering van deze maatregelen niet leidt tot rechtstreekse en ingrijpende beïnvloeding van het verkeer op andere wegen;</text:p>
            <text:p text:style-name="common-al">dat deze maatregel noodzakelijk is met het oog op de bescherming van de belangen gesteld in artikel 2, lid 1 en 2, van de Wegenverkeerswet 1994;</text:p>
            <text:p text:style-name="common-al">dat het dr. Poelsplein in beheer is bij de gemeente Echt-Susteren;</text:p>
            <text:p text:style-name="common-al">dat over deze maatregel overleg gevoerd is met de taakaccenthouder verkeer van het basisteam Echt van de politie Limburg District Noord en Midden-Limburg en dat deze positief adviseert;</text:p>
            <text:p text:style-name="common-al">dat voor zover belanghebbenden nadelige gevolgen ondervinden van het verkeersbesluit deze niet onevenredig zijn in verhouding tot de met dit besluit te dienen doelen (artikel 3:4, lid 2, van de Algemene wet bestuursrecht);</text:p>
            <text:p text:style-name="common-al">
            <text:span text:style-name="nadrukvet">besluiten :</text:span>
          </text:p>
            <text:list text:style-name="id1-3-2-2-1-13">
              <text:list-item text:style-override="id1-3-2-2-1-13-1">
                <text:number>•</text:number>
                <text:p text:style-name="al">door het plaatsen van      de borden C2 en C3 van Bijlage I van het Reglement Verkeersregels en      Verkeerstekens 1990 voor het dr. Poelsplein te Echt een      eenrichtingsverkeer wordt ingesteld; </text:p>
              </text:list-item>
              <text:list-item text:style-override="id1-3-2-2-1-13-2">
                <text:number>•</text:number>
                <text:p text:style-name="al">dat door middel      van het aanbrengen van onderborden OB54 fietsers en bromfietsers zijn      hiervan uitgezonderd.  </text:p>
              </text:list-item>
            </text:list>
            <text:p text:style-name="common-al"> </text:p>
            <text:p text:style-name="common-al">Een en ander conform overzichtskaart 2, d.d. 26-10-2018 welke onlosmakelijk onderdeel uitmaakt van dit verkeersbesluit.</text:p>
            <text:p text:style-name="common-al"> </text:p>
            <text:p text:style-name="common-al">Echt-Susteren, 16 januari 2019</text:p>
            <text:p text:style-name="common-al"> </text:p>
            <text:p text:style-name="common-al">Burgemeester en wethouders van Echt-Susteren,</text:p>
            <text:p text:style-name="common-al">krachtens mandaat, </text:p>
            <text:p text:style-name="common-al">   </text:p>
            <text:p text:style-name="common-al">drs. C. M. Gulpen,</text:p>
            <text:p text:style-name="common-al">Teamleider Kabinet</text:p>
            <text:p text:style-name="common-al">     </text:p>
            <text:p text:style-name="common-al">Tegen dit besluit kunnen belanghebbenden binnen zes weken na publicatie hiervan in </text:p>
            <text:p text:style-name="common-al">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2-1-28">
              <text:list-item text:style-override="id1-3-2-2-1-28-1">
                <text:number>a.</text:number>
                <text:p text:style-name="al">naam en adres van indiener;</text:p>
              </text:list-item>
              <text:list-item text:style-override="id1-3-2-2-1-28-2">
                <text:number>b.</text:number>
                <text:p text:style-name="al">de dagtekening;</text:p>
              </text:list-item>
              <text:list-item text:style-override="id1-3-2-2-1-28-3">
                <text:number>c.</text:number>
                <text:p text:style-name="al">een omschrijving van het besluit waartegen het bezwaar is gericht;</text:p>
              </text:list-item>
            </text:list>
            <text:p text:style-name="common-al">d.    de gronden van het bezwaar.  </text:p>
            <text:p text:style-name="common-al"> </text:p>
            <text:p text:style-name="last-al">Ingevolge artikel 8:81 van de Algemene wet bestuursrecht kan tegelijkertijd om een voorlopige voorziening worden gevraagd bij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1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1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instellen eenrichtingsverkeer, dr. Poelsplein, Ech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4</meta:user-defined>
    <meta:user-defined meta:name="OVERHEIDop.publicationIssue">4219</meta:user-defined>
    <meta:user-defined meta:name="OVERHEIDop.StcrtID/DC.identifier">stcrt-2019-4219</meta:user-defined>
    <meta:user-defined meta:name="DCTERMS.alternative">Gemeente Echt-Susteren - Instellen eenrichtingsverkeer - dr. Poelsplein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PostcodeHuisnummer/OVERHEIDop.postcodeHuisnummer">6101NR</meta:user-defined>
    <meta:user-defined meta:name="OVERHEIDop.woonplaats">Echt</meta:user-defined>
    <meta:user-defined meta:name="OVERHEIDop.straatnaam">Dokter Poels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TJZ/KVV 2019</meta:user-defined>
    <meta:user-defined meta:name="OVERHEIDop.verkeersbordcode">C2</meta:user-defined>
    <meta:user-defined meta:name="OVERHEIDop.verkeersbordcode">C3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tekening|exb-2019-3316</meta:user-defined>
    <meta:user-defined meta:name="OVERHEID.EPSG28992/DC.spatial">189635 345619</meta:user-defined>
    <meta:user-defined meta:name="OVERHEIDop.versieInformatie"/>
  </office:meta>
</office:document-meta>
</file>