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ildreed 3 te Rottev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te verlenen voor de realisatie van een uitbreiding van paviljoen De Leijen op het adres Bildreed 3 te Rottevalle.</text:p>
            <text:p text:style-name="common-al"/>
            <text:p text:style-name="tussenkopcur">Bekijken</text:p>
            <text:p text:style-name="common-al">Het ontwerpbesluit en de ontwerp verklaring van geen bedenkingen van de gemeenteraad liggen ter inzage:</text:p>
            <text:p text:style-name="common-al">• In het gemeentehuis aan de Gauke Boelensstraat 2 te Drachten, elke werkdag van 8.30 uur tot 16.00 uur en op donderdag tot 18.30 uur; </text:p>
            <text:p text:style-name="common-al">• Op de landelijke website www.ruimtelijkeplannen.nl met besluitnummer en het ontwerpNL.IMRO.0090.OV2019BGB073-0301</text:p>
            <text:p text:style-name="tussenkopcur">Reageren</text:p>
            <text:p text:style-name="common-al">Gedurende de reactietermijn van maandag 5 augustus 2019 tot en met zondag 15 september 2019 kan een ieder schriftelijk of mondeling een zienswijze tegen de ontwerp besluiten indienen. Uw schriftelijke zienswijzen kunt u richten aan het college van burgemeester en wethouders van de gemeente Smallingerland, postbus 10.000, 9200 HA te Drachten. Voor meer informatie over de ontwerpbesluiten of het maken van een afspraak voor het mondeling indienen van zienswijzen, kunt u contact opnemen met een medewerker van het Team Omgeving, tel. (0512) 581 234.</text:p>
            <text:p text:style-name="common-al"/>
            <text:p text:style-name="common-al">ONTW/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8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8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8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mall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GB073-0301</meta:user-defined>
    <dc:language>nl</dc:language>
    <meta:user-defined meta:name="OVERHEID.Gemeente/DC.spatial">Smallingerland</meta:user-defined>
    <meta:user-defined meta:name="OVERHEID.EPSG28992/DC.spatial">201463 574698</meta:user-defined>
    <meta:user-defined meta:name="OVERHEIDop.Ruimtelijkeplannen/DC.type">Omgevingsvergunning met planafwijking</meta:user-defined>
    <meta:user-defined meta:name="DC.title">Omgevingsvergunning Bildreed 3 te Rottevalle</meta:user-defined>
    <meta:user-defined meta:name="OVERHEID.PostcodeHuisnummer/OVERHEIDop.postcodeHuisnummer">9221</meta:user-defined>
    <meta:user-defined meta:name="OVERHEIDop.straatnaam">Bildreed</meta:user-defined>
    <meta:user-defined meta:name="OVERHEIDop.woonplaats">Rottevalle</meta:user-defined>
    <meta:user-defined meta:name="DCTERMS.W3CDTF/DCTERMS.available">2019-08-02</meta:user-defined>
    <meta:user-defined meta:name="DCTERMS.W3CDTF/OVERHEIDop.jaargang">2019</meta:user-defined>
    <meta:user-defined meta:name="OVERHEIDop.publicationIssue">42184</meta:user-defined>
    <meta:user-defined meta:name="OVERHEIDop.StcrtID/DC.identifier">stcrt-2019-42184</meta:user-defined>
    <meta:user-defined meta:name="OVERHEIDop.versieInformatie"/>
  </office:meta>
</office:document-meta>
</file>