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op perceel 3F, gelegen aan de Binnenzeestraat en de Polderweg (nog ongenummerd) op bedrijvenpark Baanstee Noord.</text:p>
            <text:p text:style-name="common-al">Het ontwerpbesluit en de bijbehorende stukken liggen met ingang van vrijdag 25 januari 2019 gedurende zes weken (tot en met donderdag 7 maart 2019)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omgevingsvergunning met afwijking van bestemmingsplan</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18</meta:user-defined>
    <meta:user-defined meta:name="OVERHEIDop.StcrtID/DC.identifier">stcrt-2019-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A 23</meta:user-defined>
    <meta:user-defined meta:name="OVERHEIDop.woonplaats">Purmerend</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562 503615</meta:user-defined>
    <meta:user-defined meta:name="OVERHEIDop.versieInformatie"/>
  </office:meta>
</office:document-meta>
</file>