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rahmsstraat Millingen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8120</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 administratieve bepalingen inzake het wegverkeer</text:span>
            </text:span>
          </text:p>
            <text:p text:style-name="considerans.al">Burgemeester en Wethouders van de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De Brahmsstraat is een straat in Millingen aan de Rijn, die loopt van het oosten (aansluitend op het Gengske) naar het westen (doodlopend voor gemotoriseerd verkeer). </text:p>
            <text:p text:style-name="considerans.al"> Het betreft een woonstraat met langsparkeervakken en  haakse parkeervakken naast de rijbaan.</text:p>
            <text:p text:style-name="considerans.al">Dhr. Dekeling heeft een aanvraag gedaan voor de realisatie van een gehandicaptenparkeerplaats op kenteken.</text:p>
            <text:p text:style-name="considerans.al">
            <text:span text:style-name="nadrukvet">Beheer en onderhoud</text:span>
          </text:p>
            <text:p text:style-name="considerans.al">De Brahmsstraat in Millingen aan de Rijn is in eigendom, en tevens in beheer en onderhoud bij de gemeente Berg en Dal.</text:p>
            <text:p text:style-name="considerans.al">
            <text:span text:style-name="nadrukvet">Functie van de weg</text:span>
          </text:p>
            <text:p text:style-name="considerans.al">De Brahmsstraat betreft een weg binnen de bebouwde kom met de categorisering ‘Erftoegangsweg’; krachtens het onderdeel ‘categorisering wegennet’ in de Integrale mobiliteitsvisie gemeente Berg en Dal 2016-2022.</text:p>
            <text:p text:style-name="considerans.al">Deze (doodlopende) weg wordt voornamelijk gebruikt door bestemmingsverkeer voor de woonadressen aan de Brahmsstraat zelf.</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aanvrager is in het bezit van een gehandicaptenparkeerkaart voor een bestuurder;</text:p>
            <text:p text:style-name="considerans.al">de woning van de aanvrager beschikt niet over een eigen geschikte oprit. </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 <text:span text:style-name="nadrukvet"/></text:p>
            <text:p text:style-name="considerans.al">
            <text:span text:style-name="nadrukvet">Wettelijke belangen</text:span> </text:p>
            <text:p text:style-name="considerans.al">Deze maatregel genomen wordt genomen in het belang van:   het zoveel mogelijk waarborgen van de      vrijheid van het verkeer, zoals genoemd in artikel 2, lid 1, sub d van de      WVW 1994. <text:span text:style-name="nadrukvet"/></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 </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gehandicaptenparkeerplaats te realiseren op de Boterbloemstraat in Groesbeek door het plaatsen van verkeersbord E6 (gehandicaptenparkeerplaats) uit bijlage I van het Reglement Verkeersregels en Verkeerstekens 1990 (RVV 1990) met daarbij een onderbord met het kenteken van het voertuig van de aanvrager.</text:p>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7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7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Brahmsstraat Millingen aan de Rijn</meta:user-defined>
    <dc:language>nl</dc:language>
    <meta:user-defined meta:name="OVERHEIDvb.referentienummer">Z-19-78120</meta:user-defined>
    <meta:user-defined meta:name="DCTERMS.alternative">Gemeente Berg en Dal - Gehandicaptenparkeerplaats - Brahmsstraat Millingen aan de Rijn</meta:user-defined>
    <meta:user-defined meta:name="OVERHEIDop.verkeersbordcode">E6</meta:user-defined>
    <meta:user-defined meta:name="OVERHEID.EPSG28992/DC.spatial">200414 430429</meta:user-defined>
    <meta:user-defined meta:name="DC.title">Gehandicaptenparkeerplaats Brahmsstraat Millingen aan de Rijn</meta:user-defined>
    <meta:user-defined meta:name="OVERHEID.PostcodeHuisnummer/OVERHEIDop.postcodeHuisnummer">6566WL 15</meta:user-defined>
    <meta:user-defined meta:name="OVERHEIDop.straatnaam">Brahmsstraat</meta:user-defined>
    <meta:user-defined meta:name="OVERHEIDop.woonplaats">Millingen aan de Rijn</meta:user-defined>
    <meta:user-defined meta:name="DCTERMS.W3CDTF/DCTERMS.available">2019-07-24</meta:user-defined>
    <meta:user-defined meta:name="OVERHEIDop.StcrtID/DC.identifier">stcrt-2019-42170</meta:user-defined>
    <meta:user-defined meta:name="DCTERMS.W3CDTF/OVERHEIDop.jaargang">2019</meta:user-defined>
    <meta:user-defined meta:name="OVERHEIDop.publicationIssue">42170</meta:user-defined>
    <meta:user-defined meta:name="OVERHEIDop.versieInformatie"/>
  </office:meta>
</office:document-meta>
</file>