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6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kol Tonnetkazerne, Eperweg 141, ’t Harde (gemeente Elburg),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27A03 – Lkol Tonnetkazerne</text:p>
      <text:p text:style-name="ifm_p_ifm">Locatie: Eperweg 141, 8084 HE ’t Harde (gemeente Elburg)</text:p>
      <text:p text:style-name="ifm_p_ifm">Activiteit: Bouwen</text:p>
      <text:p text:style-name="ifm_p_ifm">Voor: Het veranderen van (beschermde sub)brandcompartimentering gebouw 164</text:p>
      <text:p text:style-name="ifm_p_ifm">Aanvraagdatum: 23 mei 2019</text:p>
      <text:p text:style-name="ifm_p_ifm">Bekendmaking: 22 juli 2019</text:p>
      <text:p text:style-name="ifm_p_ifm">Zaaknummer: 2019/0606</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164</text:span><text:tab/>2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164</text:span><text:tab/>2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kol Tonnetkazerne, Eperweg 141, ’t Harde (gemeente Elbur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9-42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6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Lkol Tonnetkazerne, Eperweg 141, ’t Harde (gemeente Elburg), Inspectie Leefomgeving en Transport</meta:user-defined>
    <meta:user-defined meta:name="DCTERMS.W3CDTF/DCTERMS.available">2019-07-29</meta:user-defined>
    <meta:user-defined meta:name="OVERHEIDop.Ruimtelijkplan/OVERHEIDop.bekendmakingBetreffendePlan"/>
  </office:meta>
</office:document-meta>
</file>