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Zoggelstraat 1B te Uden (31255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den maakt bekend dat zij in het kader van de Wet algemene bepalingen omgevingsrecht van plan is een omgevingsvergunning <text:span text:style-name="nadrukondlijn">te</text:span> verlenen voor het bouwen van een woning, afwijken van het bestemmingsplan en aanleggen van een inrit (zaaknummer 312550)</text:p>
            <text:p text:style-name="common-al">Het ontwerpbesluit en bijlagen kunt u, vanaf donderdag 25 juli 2019, zes weken inzien op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</text:p>
            <text:p text:style-name="common-al">Voor meer informatie over het inzien van de omgevingsvergunning kunt u contact opnemen secretariaat Ruimte, telefoonnummer 0413-281160.</text:p>
            <text:p text:style-name="tussenkopcur">
            <text:span text:style-name="nadrukvet">Indienen zienswijze</text:span>
          </text:p>
            <text:p text:style-name="common-al">Tijdens deze termijn kan iedereen schriftelijk of mondeling een zienswijze indienen tegen het ontwerpbesluit. U kunt uw schriftelijke zienswijzen richten aan het College van burgemeester en wethouders, afd. Ruimte, Postbus 83, 5400 AB Uden. Voor het mondeling indienen van een zienswijze kunt u contact opnemen met de afdeling Ruimte, telefoonnummer (0413) 281160.</text:p>
            <text:p text:style-name="last-al">Wij maken u erop attent dat alleen beroep tegen het uiteindelijke besluit kan worden ingediend als ook een zienswijze is ingediend tegen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Uden,</text:span>
            <text:span text:style-name="datum">18 juli 2019</text:span>
          </text:p>
          </text:section>
          <text:section text:name="ondertekening_id1-3-2-2-2">
            <text:p><text:span text:style-name="deze">Burgemeester en wethouders van Uden</text:span></text:p>
            <text:p><text:span text:style-name="functie">De secretaris</text:span></text:p>
            <text:p><text:span text:style-name="ondertekening_naam">
            <text:span text:style-name="voornaam">Drs. D. van</text:span>
            <text:span text:style-name="achternaam">Deurzen</text:span>
          </text:span></text:p>
          </text:section>
          <text:section text:name="ondertekening_id1-3-2-2-3">
            <text:p><text:span text:style-name="functie">de burgemeester </text:span></text:p>
            <text:p><text:span text:style-name="ondertekening_naam">
            <text:span text:style-name="voornaam"> drs. H.A.G.</text:span>
            <text:span text:style-name="achternaam">Helleg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6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1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6.312550Zoggelstr1B-ON01</meta:user-defined>
    <meta:user-defined meta:name="OVERHEIDop.referentienummer">Zaaknummer: 312550</meta:user-defined>
    <dc:language>nl</dc:language>
    <meta:user-defined meta:name="OVERHEIDop.Ruimtelijkeplannen/DC.type">Omgevingsvergunning met planafwijking</meta:user-defined>
    <meta:user-defined meta:name="OVERHEID.EPSG28992/DC.spatial">170813 407249</meta:user-defined>
    <meta:user-defined meta:name="DC.title">Ontwerpbesluit Omgevingsvergunning Zoggelstraat 1B te Uden (312550)</meta:user-defined>
    <meta:user-defined meta:name="OVERHEID.PostcodeHuisnummer/OVERHEIDop.postcodeHuisnummer">5404NC 1</meta:user-defined>
    <meta:user-defined meta:name="OVERHEIDop.straatnaam">Zoggelstraat</meta:user-defined>
    <meta:user-defined meta:name="OVERHEIDop.woonplaats">U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42162</meta:user-defined>
    <meta:user-defined meta:name="OVERHEIDop.StcrtID/DC.identifier">stcrt-2019-42162</meta:user-defined>
    <meta:user-defined meta:name="OVERHEIDop.versieInformatie"/>
  </office:meta>
</office:document-meta>
</file>