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Leenderdwarsstraat 1 – 5,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9 juli 2019 het bestemmingsplan “Leenderdwarsstraat 1 – 5, Echt” gewijzigd heeft vastgesteld.</text:p>
            <text:p text:style-name="common-al"/>
            <text:p text:style-name="common-al">
            <text:span text:style-name="nadrukvet">Inhoud </text:span>
          </text:p>
            <text:p text:style-name="common-al">Dit bestemmingsplan maakt de uitbreiding van de manege gelegen aan Leenderdwarsstraat 1 – 5 te Echt mogelijk. In het nieuwe bestemmingsvlak voor de manege worden een buitenrijbak, zandpistes, een longeercirkel, een stapmolen, parkeervoorzieningen en stallingsruimte voor voertuigen en trailers opgenomen. Daarnaast biedt het bestemmingsplan een planregeling die de organisatie van diverse jaarlijks terugkerende paardensportevenementen mogelijk maakt.</text:p>
            <text:p text:style-name="common-al"/>
            <text:p text:style-name="common-al">
            <text:span text:style-name="nadrukvet">Wijzigingen</text:span>
          </text:p>
            <text:p text:style-name="common-al">Bij de vaststelling is de volgende wijziging ten opzichte van het ontwerpbestemmingsplan aangebracht: </text:p>
            <text:p text:style-name="common-al">- In paragraaf 5.3 van de toelichting is een aanvullende tekst opgenomen over ontsluiting van de</text:p>
            <text:p text:style-name="common-al">manege voor vrachtverkeer via een, indien haalbaar, nieuw te realiseren inrit aan de Wolfsberg. </text:p>
            <text:p text:style-name="common-al"/>
            <text:p text:style-name="common-al">
            <text:span text:style-name="nadrukvet">Verdere procedure </text:span>
          </text:p>
            <text:p text:style-name="common-al">Het vastgestelde bestemmingplan ligt vanaf 26 juli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list text:style-name="id1-3-2-1-1-17">
              <text:list-item text:style-override="id1-3-2-1-1-17-1">
                <text:number>a.</text:number>
                <text:p text:style-name="al"> Belanghebbenden, die tijdig een zienswijze bij de gemeenteraad kenbaar hebben gemaakt;</text:p>
              </text:list-item>
              <text:list-item text:style-override="id1-3-2-1-1-17-2">
                <text:number>b.</text:number>
                <text:p text:style-name="al"> Belanghebbenden, die kunnen aantonen redelijkerwijs niet in staat te zijn geweest om een zienswijze bij de gemeenteraad in te dienen;</text:p>
              </text:list-item>
              <text:list-item text:style-override="id1-3-2-1-1-17-3">
                <text:number>c.</text:number>
                <text:p text:style-name="al"> Belanghebbenden, die beroep instellen tegen de wijzigingen, die de raad bij vaststelling heeft aangebracht. </text:p>
              </text:list-item>
            </text:list>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5-07-2019</text:p>
            <text:p text:style-name="common-al"/>
            <text:p text:style-name="common-al">Burgemeester en Wethouders van Echt-Susteren, </text:p>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80096-VG01</meta:user-defined>
    <dc:language>nl</dc:language>
    <meta:user-defined meta:name="OVERHEID.EPSG28992/DC.spatial">191289 345281</meta:user-defined>
    <meta:user-defined meta:name="OVERHEIDop.Ruimtelijkeplannen/DC.type">Bestemmingsplan</meta:user-defined>
    <meta:user-defined meta:name="DC.title">Bekendmaking gewijzigd vastgesteld bestemmingsplan Leenderdwarsstraat 1 – 5, Echt</meta:user-defined>
    <meta:user-defined meta:name="OVERHEID.PostcodeHuisnummer/OVERHEIDop.postcodeHuisnummer">6102RV 1</meta:user-defined>
    <meta:user-defined meta:name="OVERHEIDop.straatnaam">Leenderdwarsstraat</meta:user-defined>
    <meta:user-defined meta:name="OVERHEIDop.woonplaats">Echt</meta:user-defined>
    <meta:user-defined meta:name="DCTERMS.W3CDTF/DCTERMS.available">2019-07-25</meta:user-defined>
    <meta:user-defined meta:name="DCTERMS.W3CDTF/OVERHEIDop.jaargang">2019</meta:user-defined>
    <meta:user-defined meta:name="OVERHEIDop.publicationIssue">42148</meta:user-defined>
    <meta:user-defined meta:name="OVERHEIDop.StcrtID/DC.identifier">stcrt-2019-42148</meta:user-defined>
    <meta:user-defined meta:name="OVERHEIDop.versieInformatie"/>
  </office:meta>
</office:document-meta>
</file>