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iddeleeuws Ter Apel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o.<text:span text:style-name="nadrukcur"> Z/19/088973/D-251290</text:span></text:p>
            <text:p text:style-name="context_bottom"/>
          </text:section>
          <text:p text:style-name="aanhef_wie">Burgemeester en wethouders van de Gemeente Westerwolde;</text:p>
          <text:section text:name="considerans_id1-3-2-1-3" text:style-name="considerans">
            <text:p text:style-name="tussenkopcur">Overwegende:</text:p>
            <text:p text:style-name="considerans.al">• dat het omwille van de veiligheid op de weg en de bruikbaarheid van de weg tijdens de jaarlijkse evenement Middeleeuws Ter Apel op 6, 7 en 8 september 2019 nodig is in Ter Apel bepaalde verkeersmaatregelen te treffen; </text:p>
            <text:p text:style-name="considerans.al">• dat tijdens het evenement voldoende parkeergelegenheid aanwezig is en door de organisatie van het evenement, Stichting Middeleeuws Ter Apel, is toegezegd extra verwijzingen aan te brengen naar de parkeergelegenheden;</text:p>
            <text:p text:style-name="considerans.al">• dat door Stichting Middeleeuws Ter Apel is toegezegd een omleidingsroute middels gele borden voor het doorgaande verkeer op de Sellingerstraat/Boslaan aan te duiden;</text:p>
            <text:p text:style-name="considerans.al">• dat de vrije doorgang voor hulpdiensten (politie, brandweer, ambulance) tijdens het evenement te allen tijde wordt gegarandeerd;</text:p>
            <text:p text:style-name="considerans.al">• dat de vrije doorgang voor bestemmingsverkeer, conform eerdere edities van Middeleeuws Ter Apel, zoveel mogelijk zal worden gegarandeerd. Een en ander in overleg met de politie en de in te zetten verkeersregelaars; </text:p>
            <text:p text:style-name="considerans.al">• dat voor Middeleeuws Ter Apel een evenementenvergunning is verleend;</text:p>
            <text:p text:style-name="considerans.al">• dat door de Stichting Middeleeuws Ter Apel opgeleide en aangestelde verkeersregelaars worden ingezet voor de naleving van de verkeersmaatregelen die voldoen aan de aan verkeersregelaars te stellen eisen, zoals opgenomen in de Regeling Verkeersregelaars 2009;</text:p>
            <text:p text:style-name="considerans.al">• dat door de Stichting Middeleeuws Ter Apel is toegezegd parkeerregelaars in te zetten voor de begeleiding van de bezoekers van het evenement naar een parkeergelegenheid;</text:p>
            <text:p text:style-name="considerans.al">• dat met de Stichting Middeleeuws Ter Apel afspraken zijn gemaakt over de juiste en tijdige plaatsing respectievelijk verwijdering van de aan te brengen bebording in de kern Ter Apel en door de Buitendienst van de gemeente op een juiste uitvoering daarvan wordt toegezien;</text:p>
            <text:p text:style-name="considerans.al">• dat het voor de verkeersveiligheid tijdens het evenement nodig is de Sellingerstraat vanaf de kruising met de Oude Weg t/m de kruising met de Boslaan/Poortweg, de Boslaan vanaf de kruising met de Oosterstraat t/m de kruising Sellingerstraat/Poortweg en de Poortweg vanaf de kruising met de Sellingerstraat/Boslaan tot de kruising met de Kruisherenweg van vrijdag 6 september 2016 11:00 t/m maandag 9 september 11:00 af te sluiten voor voertuigen, ruiters en geleiders van rij- of trekdieren of vee;</text:p>
            <text:p text:style-name="considerans.al">• dat ten behoeve van de vrije doorgang van hulpverleningsdiensten het noodzakelijk is tijdelijke stopverboden aan te brengen op een aantal toeleidende wegen naar het gebied waar het evenement plaats heeft;</text:p>
            <text:p text:style-name="considerans.al">• dat voor de bezoekers van Middeleeuws Ter Apel parkeergelegenheden beschikbaar zijn op o.a. het Dr. Mantsholtpark en een weiland op de hoek Kruisherenweg/Agostraat en de bezoekers hier middels gele verwijsborden naar worden verwezen;</text:p>
            <text:p text:style-name="considerans.al">• dat voor het RSG Ter Apel aan de Oude Weg conform verkeersbesluit no 56 d.d. 4 december 1972 een tweezijdig parkeerverbod van kracht is; </text:p>
            <text:p text:style-name="considerans.al">• dat de in dit besluit genoemde wegen in beheer zijn van de gemeente Westerwolde;</text:p>
            <text:p text:style-name="considerans.al">• dat de wegen in het gebied zijn gelegen binnen de bebouwde kom;</text:p>
            <text:p text:style-name="considerans.al">• dat overeenkomstig artikel 24 van het Besluit Administratieve Bepalingen inzake het Wegverkeer overleg is gepleegd met de politie Noord Nederland;</text:p>
            <text:p text:style-name="considerans.al">• dat de Gemeente Westerwolde een Wegsleepverordening heeft. </text:p>
            <text:p text:style-name="considerans.al">Gelet op:</text:p>
            <text:p text:style-name="considerans.al">• Hoofstuk IV van het Reglement Verkeersregels – en Verkeerstekens 1990;</text:p>
            <text:p text:style-name="considerans.al">• Hoofdstuk V van het Besluit Administratieve Bepalingen inzake het Wegverkeer; </text:p>
            <text:p text:style-name="considerans.al">• Artikel 26 en 37 van het Besluit Administratieve Bepalingen inzake het wegverkeer;</text:p>
            <text:p text:style-name="considerans.al">• Artikel 2, artikel 15, 16 en artikel 18, lid 1d, van de Wegenverkeerswet, artikel 12 van het Besluit administratieve bepalingen inzake het wegverkeer, alsmede op het bepaalde in de Algemene Wet bestuursrecht,  het Mandaatbesluit Gemeente Westerwolde en de Uitvoeringsvoorschriften BABW;</text:p>
            <text:p text:style-name="considerans.al">• Het gestelde in CROW publicaties 96a/b omleidingen en tijdelijke bewegwijzering;</text:p>
            <text:p text:style-name="considerans.al">• Het gestelde in CROW publicatie 265 Verkeersmaatregelen bij evenement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1. Ten behoeve van het jaarlijkse evenement Middeleeuws Ter Apel de volgende verkeersmaatregelen te treffen;</text:span>
          </text:p>
            <text:p text:style-name="common-al">
            <text:span text:style-name="nadrukvet">- Van vrijdag 6 september 2019 11:00 t/m maandag 9 september 2019 11:00 een stopverbod in te stellen aan beide zijden van de Sellingerstraat tussen de kruising met de Havenstraat en de kruising met de Oude Weg middels het aanbrengen van borden E2 van bijlage 1 van het RVV 1990;</text:span>
          </text:p>
            <text:p text:style-name="common-al">
            <text:span text:style-name="nadrukvet">- Van vrijdag 6 september 2019 11:00 t/m maandag 9 september 2019 11:00 een stopverbod in te stellen aan beide zijden van de Oude Weg tussen de kruising met de Stationsstraat en de Oude Weg middels het aanbrengen van borden E2 van bijlage 1 van het RVV 1990;</text:span>
          </text:p>
            <text:p text:style-name="common-al">
            <text:span text:style-name="nadrukvet">- Van vrijdag 6 september 2019 11:00 t/m maandag 9 september 2019 11:00 een stopverbod in te stellen aan beide zijden van de Oude Weg tussen de kruising met de Sellingerstraat en de Oude Weg middels het aanbrengen van borden E2 van bijlage 1 van het RVV 1990;</text:span>
          </text:p>
            <text:p text:style-name="common-al">
            <text:span text:style-name="nadrukvet">- Van vrijdag 6 september 2019 11:00 t/m maandag 9 september 2019 11:00 een stopverbod in te stellen aan beide zijden van de Poortweg tussen de kruising met de Kruisherenweg en de bebouwde komgrens van Ter Apel middels het aanbrengen van borden E2 van bijlage 1 van het RVV 1990;</text:span>
          </text:p>
            <text:p text:style-name="common-al">
            <text:span text:style-name="nadrukvet">- Van vrijdag 6 september 2019 11:00 t/m maandag 9 september 2019 11:00 een stopverbod in te stellen aan beide zijden van de Oosterstraat tussen de kruising met de Schotslaan en de kruising met de Boslaan middels het aanbrengen van borden E2 van bijlage 1 van het RVV 1990;</text:span>
          </text:p>
            <text:p text:style-name="common-al">
            <text:span text:style-name="nadrukvet">- Van vrijdag 6 september 2019 11:00 t/m maandag 9 september 2019 11:00 een stopverbod in te stellen aan beide zijden van de Kruisherenweg tussen de kruising met de Poortweg en de kruising met de Schotslaan middels het aanbrengen van borden E2 van bijlage 1 van het RVV 1990;</text:span>
          </text:p>
            <text:p text:style-name="common-al">
            <text:span text:style-name="nadrukvet">2. De Sellingerstraat tussen de kruising met de Oude Weg en de Boslaan vanaf vrijdag 6 september 2019 11:00 t/m maandag 9 september 2019 11:00 in beide richtingen gesloten te verklaren voor voertuigen, ruiters en geleiders van rij- of trekdieren of vee middels plaatsing van borden C1 van bijlage 1 van het RVV 1990 op stremhekken van model BB-15-2;</text:span>
          </text:p>
            <text:p text:style-name="common-al">
            <text:span text:style-name="nadrukvet">3. De Boslaan vanaf de kruising met de Oosterstraat tot en met de kruising met de Poortweg vanaf vrijdag 6 september 2019 11:00 t/m maandag 9 september 2019 11:00 in beide richtingen gesloten te verklaren voor voertuigen, ruiters en geleiders van rij- of trekdieren of vee middels plaatsing van borden C1 van bijlage 1 van het RVV 1990 op stremhekken van model BB-15-2: </text:span>
          </text:p>
            <text:p text:style-name="common-al">
            <text:span text:style-name="nadrukvet">4. De Poortweg vanaf de kruising met de Sellingerstraat tot de kruising met de Kruisherenweg vanaf vrijdag 6 september 2019 11:00 t/m maandag 9 september 2019 11:00 in beide richtingen gesloten te verklaren voor voertuigen, ruiters en geleiders van rij- of trekdieren of vee middels plaatsing van borden C1 van bijlage 1 van het RVV 1990 op stremhekken van model BB-15-2; </text:span>
          </text:p>
            <text:p text:style-name="common-al">
            <text:span text:style-name="nadrukvet">5. Dit Verkeersbesluit op de gebruikelijke wijze te publiceren in de Staatscourant;</text:span>
          </text:p>
            <text:p text:style-name="last-al">
            <text:span text:style-name="nadrukvet">6. Dit Verkeersbesluit op de gebruikelijke wijze te publiceren in de Ter Apeler Courant en het Streekblad.</text:span>
          </text:p>
            <text:p text:style-name="tekst_bottom"/>
          </text:section>
        </text:section>
        <text:section text:name="regeling-sluiting_id1-3-2-3" text:style-name="regeling-sluiting">
          <text:section text:name="gegeven_id1-3-2-3-1" text:style-name="gegeven">
            <text:p text:style-name="dagtekening">
            <text:span text:style-name="plaats">Sellingen,</text:span>
            <text:span text:style-name="datum">16 juli 2019</text:span>
          </text:p>
          </text:section>
          <text:section text:name="ondertekening_id1-3-2-3-2">
            <text:p><text:span text:style-name="functie">Het college van burgemeester en wethouders van Westerwolde,</text:span></text:p>
            <text:p><text:span text:style-name="deze">Namens deze,</text:span></text:p>
            <text:p><text:span text:style-name="functie">Medewerker Ontwikkeling Verkeer en Vervoer</text:span></text:p>
          </text:section>
          <text:section text:name="ondertekening_id1-3-2-3-3">
            <text:p><text:span text:style-name="ondertekening_naam">
            <text:span text:style-name="voornaam">De heer J. </text:span>
            <text:span text:style-name="achternaam">Vogt</text:span>
          </text:span></text:p>
          </text:section>
        </text:section>
        <text:section text:name="bezwaarschrift_id1-3-2-4" text:style-name="bezwaarschrift">
          <text:p text:style-name="bezwaarschrift_top"/>
          <text:p text:style-name="tussenkopcur">
          <text:span text:style-name="nadrukvet">Bezwaar</text:span>
        </text:p>
          <text:p text:style-name="bezwaarschrift_al">Het betreffende verkeersbesluit met alle daarop betrekking hebbende stukken ligt met ingang van 24 juli 2019 voor een periode van zes weken (t/m 4 september 2019) gedurende openingstijden ter inzage op de gemeentehuizen te Sellingen en Wedde en is in te zien op zoek.officielebekendmakingen.nl.</text:p>
          <text:p text:style-name="bezwaarschrift_al">Wanneer u het niet eens bent met onze beslissing, dan kunt u een bezwaarschrift indienen. In een bezwaarschrift moet in ieder geval het volgende staan:</text:p>
          <text:p text:style-name="bezwaarschrift_al">• uw naam en uw adres;</text:p>
          <text:p text:style-name="bezwaarschrift_al">• de datum waarop u uw bezwaarschrift hebt geschreven;</text:p>
          <text:p text:style-name="bezwaarschrift_al">• de datum van het besluit waar u bezwaar tegen maakt en een omschrijving van het besluit. Wilt u het kenmerk boven deze brief vermelden?</text:p>
          <text:p text:style-name="bezwaarschrift_al">• de motivering waarom u het niet eens bent met het besluit;</text:p>
          <text:p text:style-name="bezwaarschrift_al">• uw handtekening.</text:p>
          <text:p text:style-name="bezwaarschrift_al">Uw bezwaarschrift stuurt u, binnen zes weken na de dag van bekendmaking van dit besluit, naar het college van burgemeester en wethouders van de gemeente Westerwolde, Postbus 14, 9550 AA Sellingen.</text:p>
          <text:p text:style-name="bezwaarschrift_al">Wanneer uw bezwaarschrift zo veel spoed heeft dat het besluit op bezwaar niet kan worden afgewacht dan kunt u de rechtbank vragen om een voorlopige voorziening. U stuurt uw verzoekschrift naar de Rechtbank Noord Nederland, Locatie Groningen, Postbus 150, 9700 AD Groningen.</text:p>
          <text:p text:style-name="bezwaarschrift_al">Als u beschikt over een DigiD dan kunt u dat in sommige gevallen ook digitaal doen via <text:a xlink:href="http://loket.rechtspraak.nl/bestuursrecht" xlink:type="simple">http://loket.rechtspraak.nl/bestuursrecht</text:a>.</text:p>
          <text:p text:style-name="bezwaarschrift_al">Bijlage: Verkeersplan Middeleeuws Ter Apel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4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14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14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Gemeente/OVERHEID.authority">Westerwolde</meta:user-defined>
    <meta:user-defined meta:name="OVERHEID.Gemeente/DC.creator">Westerwolde</meta:user-defined>
    <meta:user-defined meta:name="OVERHEID.TaxonomieBeleidsagenda/OVERHEID.category">Verkeer | Organisatie en beleid</meta:user-defined>
    <meta:user-defined meta:name="OVERHEID.PostcodeHuisnummer/OVERHEIDop.postcodeHuisnummer">9561LH 3</meta:user-defined>
    <meta:user-defined meta:name="OVERHEIDop.woonplaats">Ter Apel</meta:user-defined>
    <meta:user-defined meta:name="OVERHEIDop.straatnaam">Boslaan</meta:user-defined>
    <meta:user-defined meta:name="OVERHEIDvb.TypeVerkeersbesluit/OVERHEIDvb.typeVerkeersbesluit">regelmatig terugkerende tijdelijke verkeersmaatregel</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Verkeersbesluit Middeleeuws Ter Apel 201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 en Koninkrijksrelaties</meta:user-defined>
    <meta:user-defined meta:name="OVERHEIDop.publicationName">Staatscourant</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B-Web-CB/1.0/xml/MC-DRP-VB-Web-CB.xml</meta:user-defined>
    <meta:user-defined meta:name="OVERHEIDvb.referentienummer">Z/19/088973/D-251290</meta:user-defined>
    <meta:user-defined meta:name="OVERHEID.Gemeente/DC.spatial">Westerwolde</meta:user-defined>
    <meta:user-defined meta:name="OVERHEID.Provincie/DC.spatial">Groningen</meta:user-defined>
    <meta:user-defined meta:name="OVERHEID.Waterschap/DC.spatial">Waterschap Hunze en Aa's</meta:user-defined>
    <meta:user-defined meta:name="DCTERMS.alternative">Gemeente Westerwolde - Verkeersbesluit Middeleeuws Ter Apel 2019 - Ter Apel, Sellingerstraat, Boslaan, Oude Weg, Oosterstraat, Kruisherenweg, Poortweg</meta:user-defined>
    <meta:user-defined meta:name="OVERHEIDop.verkeersbordcode">C1</meta:user-defined>
    <meta:user-defined meta:name="OVERHEIDop.verkeersbordcode">E2</meta:user-defined>
    <meta:user-defined meta:name="OVERHEID.EPSG28992/DC.spatial">268601 544460</meta:user-defined>
    <meta:user-defined meta:name="DC.title">Verkeersbesluit Middeleeuws Ter Apel 2019</meta:user-defined>
    <meta:user-defined meta:name="DCTERMS.W3CDTF/DCTERMS.available">2019-07-24</meta:user-defined>
    <meta:user-defined meta:name="OVERHEIDop.StcrtID/DC.identifier">stcrt-2019-42141</meta:user-defined>
    <meta:user-defined meta:name="OVERHEIDop.externeBijlage">Tekening|exb-2019-36178</meta:user-defined>
    <meta:user-defined meta:name="DCTERMS.W3CDTF/OVERHEIDop.jaargang">2019</meta:user-defined>
    <meta:user-defined meta:name="OVERHEIDop.publicationIssue">42141</meta:user-defined>
    <meta:user-defined meta:name="OVERHEIDop.versieInformatie"/>
  </office:meta>
</office:document-meta>
</file>