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alsmeer voor de uitvoering van het bestemmingsplan Green Park Aalsmeer Middenweg en deelgebieden 3, 5 en 7 van de gemeente Aalsmeer</text:h>
      <text:h text:style-name="ifm_p_font.bold_mt.7.4mm_page.keep-with-next_ifm" text:outline-level="4">KENNISGEVING</text:h>
      <text:h text:style-name="ifm_p_font.bold-italic_mt.5.08mm_page.keep-with-next_ifm" text:outline-level="5">Onteigeningsplan Green Park Aalsmeer Middenweg en deelgebieden 3, 5 en 7 (Middenweg-West)</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Aalsmeer onroerende zaken ter onteigening aan die nodig zijn voor de uitvoering van het bestemmingsplan Green Park Aalsmeer Middenweg en deelgebieden 3, 5 en 7.</text:p>
      <text:p text:style-name="ifm_p_mt.3.7mm_ifm">Het bestemmingsplan voorziet in de reconstructie en gedeeltelijke aanleg van de Middenweg met bijkomende werken. Het gebied, gelegen langs de verlegde Provincialeweg N201 en nabij de bloemenveiling FloraHolland Aalsmeer en luchthaven Schiphol, wordt getransformeerd van een verouderd glastuinbouwgebied naar een nieuw bedrijvenpark, genaamd Green Park Aalsmeer. Het bedrijvenpark Green Park Aalsmeer wordt via de Middenweg direct ontsloten op de N201.</text:p>
      <text:p text:style-name="ifm_p_ifm">De Middenweg is aangewezen als hoofdontsluitingsweg. Om de functie van hoofdontsluitingsweg te kunnen vervullen, dient de Middenweg te worden gereconstrueerd en gedeeltelijk opnieuw te worden aangelegd. De Middenweg is van groot belang voor de goede bereikbaarheid van het bedrijvenpark Green Park Aalsmeer, maar ook voor de kernen Aalsmeer-Dorp en Oosteinde.</text:p>
      <text:p text:style-name="ifm_p_ifm">Het toekomstige tracé bestaat onder andere uit twee rijbanen, een fietspad en voetpad, watergangen, alsmede een brede groenstrook. Langs de Middenweg komt ook het hoofdtracé voor de aanleg van nutsvoorzieningen voor het Green Park Aalsmeer.</text:p>
      <text:p text:style-name="ifm_p_mt.3.7mm_ifm">Deze onteigening betreft het gedeelte van de Middenweg dat ten westen ligt van de N201, genaamd Middenweg-West. De Middenweg-West wordt via een nieuwe verbindingsweg (de Molenvlietweg) aangesloten op de Aalsmeerderweg en de Burgemeester Hoffscholteweg.</text:p>
      <text:p text:style-name="ifm_p_mt.3.7mm_ifm">Aan de ter onteigening aan te wijzen onroerende zaken zijn de bestemmingen Verkeer, Water en Groen-1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huis van Aalsmeer, Raadhuisplein 1 te Aalsmeer;</text:p>
      <text:p text:style-name="ifm_p_indent.-5mm_mleft.5mm_ifm">•<text:tab/>Rijkswaterstaat Corporate Dienst, Griffioenlaan 2 te Utrecht (alleen op afspraak).</text:p>
      <text:p text:style-name="ifm_p_mt.3.7mm_ifm">Het ontwerp koninklijk besluit en het onteigeningsplan liggen ter inzage vanaf 1 februari 2019 tot en met 14 maart 2019.</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8-10007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 088-7971357, b.g.g. de heer P.W.M. Lommerse, tel. 06-51319545.</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1 april 2019 om 10.00 uur in het gemeentehuis, Raadhuisplein 1 te Aalsmeer.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4</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4</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Aalsmeer voor de uitvoering van het bestemmingsplan Green Park Aalsmeer Middenweg en deelgebieden 3, 5 en 7 van de gemeente Aalsmee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alsmeer voor de uitvoering van het bestemmingsplan Green Park Aalsmeer Middenweg en deelgebieden 3, 5 en 7 van de gemeente Aalsmeer</meta:user-defined>
    <meta:user-defined meta:name="DCTERMS.W3CDTF/DCTERMS.available">2019-01-31</meta:user-defined>
  </office:meta>
</office:document-meta>
</file>