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3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Binnenlandse Zaken en Koninkrijksrelaties ten behoeve van het Basisregister Reisdocumenten, Rijksdienst voor Identiteitsgegevens</text:h>
      <text:p text:style-name="ifm_p_font.italic_mt.7.4mm_ifm">Datum 23 juli 2019</text:p>
      <text:p text:style-name="ifm_p_font.italic_ifm">Kenmerk 2019-0000391173</text:p>
      <text:p text:style-name="ifm_p_mt.3.7mm_ifm">In het verzoek van 23 november 2018, 2018-0000925184, heeft de Minister van Binnenlandse Zaken en Koninkrijksrelaties ten behoeve van het Basisregister Reisdocumenten, als bedoeld in artikel 4a van de Paspoortwet,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Binnenlandse Zaken en Koninkrijksrelaties:</text:span> de Minister van Binnenlandse Zaken en Koninkrijksrelaties ten behoeve van het Basisregister Reisdocumenten zoals bedoeld in artikel 4a van de Paspoortwe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ingezetene:</text:span> de ingezetene, bedoeld in artikel 1.1, onder f, van de Wet BRP;</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conditionele verstrekking van gegevens:</text:span> de conditionele verstrekking van gegevens, bedoeld in artikel 37, eerste lid, onder b,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infrastructurele wijziging:</text:span> een wijziging van de Categorie Verblijfplaats die overeenkomstig de systeembeschrijving wordt beschouwd als een infrastructurele wijziging;</text:p>
      <text:p text:style-name="ifm_p_ifm">n.  <text:span text:style-name="ifm_span_font.italic_ifm">de Rijksdienst voor Identiteitsgegevens:</text:span> de Rijksdienst voor Identiteitsgegevens van het Ministerie van Binnenlandse Zaken en Koninkrijksrelaties;</text:p>
      <text:p text:style-name="ifm_p_ifm">o.  <text:span text:style-name="ifm_span_font.italic_ifm">een reisdocument:</text:span> een reisdocument als bedoeld in artikel 2 van de Paspoortwet.</text:p>
      <text:h text:style-name="ifm_p_font.italic_mt.5.08mm_page.keep-with-next_ifm" text:outline-level="4">Paragraaf<text:s/>2.<text:s/>De conditionele verstrekking van gegevens aan de Minister van Binnenlandse Zaken en Koninkrijksrelaties</text:h>
      <text:h text:style-name="ifm_p_font.bold_mt.5.08mm_page.keep-with-next_ifm" text:outline-level="2">Artikel<text:s/>2<text:s/></text:h>
      <text:p text:style-name="ifm_p_mt.4.23mm_indent.-7mm_mleft.7mm_ifm">1.<text:tab/>Zodra het gegeven “aanduiding inhouding dan wel vermissing Nederlands reisdocument” op de persoonslijst van een ingezetene is opgenomen of gewijzigd, worden van de persoonslijst van deze ingeschrevene de gegevens die zijn opgenomen in bijlage I aan de Minister van Binnenlandse Zaken en Koninkrijksrelaties verstrekt.</text:p>
      <text:p text:style-name="ifm_p_mt.3.7mm_indent.-7mm_mleft.7mm_ifm">2.<text:tab/>Zodra het gegeven “datum overlijden” op de persoonslijst van een ingezetene is opgenomen of gewijzigd, worden van de persoonslijst van deze ingeschrevene de gegevens die zijn opgenomen in bijlage 1 aan de Minister van Binnenlandse Zaken en Koninkrijksrelaties verstrekt, indien uit op de persoonslijst van de ingeschrevene opgenomen gegevens blijkt dat:</text:p>
      <text:p text:style-name="ifm_p_indent.-7mm_mleft.14mm_ifm">a.<text:tab/>het gegeven “Nummer Nederlands reisdocument” als actueel gegeven op de persoonslijst is opgenomen, en</text:p>
      <text:p text:style-name="ifm_p_indent.-7mm_mleft.14mm_ifm">b.<text:tab/>niet alle op de persoonslijst opgenomen reisdocumenten zijn ingehouden.</text:p>
      <text:p text:style-name="ifm_p_mt.3.7mm_indent.-7mm_mleft.7mm_ifm">3.<text:tab/>Zodra het gegeven “A-nummer Persoon” op de persoonslijst van een ingezetene is gewijzigd, worden van de persoonslijst van deze ingeschrevene de gegevens die zijn opgenomen in bijlage 1 aan de Minister van Binnenlandse Zaken en Koninkrijksrelaties verstrekt, indien op de persoonslijst van de ingeschrevene opgenomen gegevens blijkt dat:</text:p>
      <text:p text:style-name="ifm_p_indent.-7mm_mleft.14mm_ifm">a.<text:tab/>het gegeven “Nummer Nederlands reisdocument” als actueel gegeven op de persoonslijst is opgenomen,</text:p>
      <text:p text:style-name="ifm_p_indent.-7mm_mleft.14mm_ifm">b.<text:tab/>niet alle op de persoonslijst opgenomen reisdocumenten zijn ingehouden.</text:p>
      <text:h text:style-name="ifm_p_font.italic_mt.5.08mm_page.keep-with-next_ifm" text:outline-level="4">Paragraaf<text:s/>3.<text:s/>De verstrekking van gegevens op verzoek aan de Minister van Binnenlandse Zaken en Koninkrijksrelaties</text:h>
      <text:h text:style-name="ifm_p_font.bold_mt.5.08mm_page.keep-with-next_ifm" text:outline-level="2">Artikel<text:s/>3<text:s/></text:h>
      <text:p text:style-name="ifm_p_mt.4.23mm_indent.-7mm_mleft.7mm_ifm">1.<text:tab/>Aan de Minister van Binnenlandse Zaken en Koninkrijksrelaties wordt op zijn verzoek een gegeven verstrekt dat is vermeld op de persoonslijst van een ingeschrevene, indien het een gegeven betreft dat is opgenomen in bijlage I of II bij dit besluit.</text:p>
      <text:p text:style-name="ifm_p_mt.3.7mm_indent.-7mm_mleft.7mm_ifm">2.<text:tab/>De Minister van Binnenlandse Zaken en Koninkrijksrelaties verzoekt slechts om een gegeven dat is opgenomen in bijlage I bij dit besluit indien het verzoek gericht is op het verkrijgen van gegevens over:</text:p>
      <text:p text:style-name="ifm_p_indent.-7mm_mleft.14mm_ifm">a.<text:tab/>de ingeschrevene die houder is van een reisdocument als bedoeld in artikel 2 van de Paspoortwet, waarvan de geldigheidsduur nog niet is verstreken, en</text:p>
      <text:p text:style-name="ifm_p_indent.-7mm_mleft.14mm_ifm">b.<text:tab/>het reisdocument is ontvreemd of anderszins als vermist is opgegeven, of</text:p>
      <text:p text:style-name="ifm_p_indent.-7mm_mleft.14mm_ifm">c.<text:tab/>het reisdocument ingevolge artikel 47, eerste lid, aanhef en onder c, e, f, h of i van de Paspoortwet van rechtswege is vervallen.</text:p>
      <text:p text:style-name="ifm_p_mt.3.7mm_indent.-7mm_mleft.7mm_ifm">3.<text:tab/>De Minister van Binnenlandse Zaken en Koninkrijksrelaties verzoekt slechts om een gegeven dat is opgenomen in bijlage II bij dit besluit indien het verzoek gericht is op het verkrijgen van gegevens over:</text:p>
      <text:p text:style-name="ifm_p_indent.-7mm_mleft.14mm_ifm">a.<text:tab/>de ingeschrevene die houder is van een reisdocument, bedoeld in artikel 2 van de Paspoortwet, waarvan de geldigheidsduur nog niet is verstreken; en</text:p>
      <text:p text:style-name="ifm_p_indent.-7mm_mleft.14mm_ifm">b.<text:tab/>wiens reisdocument ingevolge artikel 47, eerste lid, onder a, van de Paspoortwet van rechtswege is vervallen; of</text:p>
      <text:p text:style-name="ifm_p_indent.-7mm_mleft.14mm_ifm">c.<text:tab/>wiens reisdocument voor vluchtelingen of reisdocument voor vreemdelingen vanwege het verkrijgen van het Nederlanderschap dan wel de nationaliteit van een ander land, ingevolge artikel 47, eerste lid, onder b van de Paspoortwet, van rechtswege is vervallen.</text:p>
      <text:p text:style-name="ifm_p_mt.3.7mm_indent.-7mm_mleft.7mm_ifm">4.<text:tab/>De Minister van Binnenlandse Zaken en Koninkrijksrelaties verzoekt slechts om een gegeven dat is opgenomen in bijlage I of II bij dit besluit;</text:p>
      <text:p text:style-name="ifm_p_indent.-7mm_mleft.14mm_ifm">a.<text:tab/>indien de verstrekking van gegevens noodzakelijk is voor het vastleggen van gegevens met betrekking tot in artikel 4a, derde lid, van de Paspoortwet genoemde documenten;</text:p>
      <text:p text:style-name="ifm_p_indent.-7mm_mleft.14mm_ifm">b.<text:tab/>indien de verstrekking van gegevens noodzakelijk is in het kader van het beheer van het Basisregister Reisdocumenten.</text:p>
      <text:p text:style-name="ifm_p_mt.3.7mm_indent.-7mm_mleft.7mm_ifm">5.<text:tab/>Aan de Minister van Binnenlandse Zaken en Koninkrijksrelaties worden geen gegevens verstrekt, indien een of meer van de gegevens waarvan de Minister van Binnenlandse Zaken en Koninkrijksrelaties bij zijn verzoek gebruik heeft gemaakt, niet is opgenomen in bijlage I of II bij dit besluit.</text:p>
      <text:h text:style-name="ifm_p_font.italic_mt.5.08mm_page.keep-with-next_ifm" text:outline-level="4">Paragraaf<text:s/>4.<text:s/>Overige verstrekkingen aan de Minister van Binnenlandse Zaken en Koninkrijksrelaties</text:h>
      <text:h text:style-name="ifm_p_font.bold_mt.5.08mm_page.keep-with-next_ifm" text:outline-level="2">Artikel<text:s/>4<text:s/></text:h>
      <text:p text:style-name="ifm_p_mt.4.23mm_indent.-7mm_mleft.7mm_ifm">1.<text:tab/>Indien de gegevensverstrekking die op grond van dit besluit aan de Minister van Binnenlandse Zaken en Koninkrijksrelaties dient plaats te vinden niet of op onjuiste wijze is geschied, wordt dit overeenkomstig hetgeen hierover is geregeld in de systeembeschrijving hersteld.</text:p>
      <text:p text:style-name="ifm_p_mt.3.7mm_indent.-7mm_mleft.7mm_ifm">2.<text:tab/>Indien een verstrekking aan de Minister van Binnenlandse Zaken en Koninkrijksrelaties op grond van dit besluit een gegeven betreft dat op juistheid wordt of is onderzocht, bevat de verstrekking naast dit gegeven tevens de gegevens over dat onderzoek.</text:p>
      <text:p text:style-name="ifm_p_mt.3.7mm_indent.-7mm_mleft.7mm_ifm">3.<text:tab/>De verstrekking van gegevens aan de Minister van Binnenlandse Zaken en Koninkrijksrelaties die op grond van dit besluit plaatsvindt, bevat geen gegeven waarbij “indicatie onjuist dan wel strijdigheid met de openbare orde” is vermeld.</text:p>
      <text:p text:style-name="ifm_p_mt.3.7mm_indent.-7mm_mleft.7mm_ifm">4.<text:tab/>Indien aan de Minister van Binnenlandse Zaken en Koninkrijksrelatie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De verzending en de ontvangst van berichten</text:h>
      <text:h text:style-name="ifm_p_font.bold_mt.5.08mm_page.keep-with-next_ifm" text:outline-level="2">Artikel<text:s/>5<text:s/></text:h>
      <text:p text:style-name="ifm_p_mt.4.23mm_ifm">Indien als gevolg van infrastructurele wijzigingen aan de Minister van Binnenlandse Zaken en Koninkrijksrelaties op grond van dit besluit gegevens moeten worden verstrekt, kan de Minister van Binnenlandse Zaken en Koninkrijksrelaties met de Rijksdienst voor Identiteitsgegevens overeenkomen dat de gegevens niet worden verstrekt. De overeenstemming tussen de Rijksdienst voor Identiteitsgegevens en de Minister van Binnenlandse Zaken en Koninkrijksrelaties wordt schriftelijk vastgelegd.</text:p>
      <text:h text:style-name="ifm_p_font.bold_mt.5.08mm_page.keep-with-next_ifm" text:outline-level="2">Artikel<text:s/>6<text:s/></text:h>
      <text:p text:style-name="ifm_p_mt.4.23mm_ifm">Nadat schriftelijke overeenstemming is bereikt met de Rijksdienst voor Identiteitsgegevens kan de Minister van Binnenlandse Zaken en Koninkrijksrelaties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7<text:s/></text:h>
      <text:p text:style-name="ifm_p_mt.4.23mm_indent.-7mm_mleft.7mm_ifm">1.<text:tab/>De Minister van Binnenlandse Zaken en Koninkrijksrelaties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Minister van Binnenlandse Zaken en Koninkrijksrelaties;</text:p>
      <text:p text:style-name="ifm_p_indent.-7mm_mleft.14mm_ifm">b.<text:tab/>de regelgeving ten aanzien van de taak of de wijze van uitvoering van de taak van de Minister van Binnenlandse Zaken en Koninkrijksrelaties;</text:p>
      <text:p text:style-name="ifm_p_indent.-7mm_mleft.14mm_ifm">c.<text:tab/>de gegevens uit de basisregistratie personen die noodzakelijk zijn voor de uitvoering van de taak van de Minister van Binnenlandse Zaken en Koninkrijksrelaties.</text:p>
      <text:h text:style-name="ifm_p_font.bold_mt.5.08mm_page.keep-with-next_ifm" text:outline-level="2">Artikel<text:s/>8<text:s/></text:h>
      <text:p text:style-name="ifm_p_mt.4.23mm_ifm">Het besluit van de Minister van Binnenlandse Zaken en Koninkrijksrelaties van 4 juli 2014 met het kenmerk 2014-0000357321, wordt ingetrokken.</text:p>
      <text:h text:style-name="ifm_p_font.bold_mt.5.08mm_page.keep-with-next_ifm" text:outline-level="2">Artikel<text:s/>9<text:s/></text:h>
      <text:p text:style-name="ifm_p_mt.4.23mm_ifm">Dit besluit treedt in werking met ingang van 1 augustus 2019 en werkt terug tot en met 7 oktober 2016.</text:p>
      <text:p text:style-name="ifm_p_mt.3.7mm_ifm">Het besluit en de bijlagen bij het besluit worden gepubliceerd in de Staatscourant.</text:p>
      <text:p text:style-name="ifm_p_font.italic_mt.3.7mm_ifm">
                  Den Haag,
                   24 juli 2019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text:p>
            <text:p text:style-name="text.cell.8.5.left">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03.20</text:p>
          </table:table-cell>
          <table:table-cell table:style-name="table.cell.top.pleft.pright">
            <text:p text:style-name="text.cell.8.5.left">Geboorteplaats persoon</text:p>
          </table:table-cell>
        </table:table-row>
        <table:table-row>
          <table:table-cell table:style-name="table.cell.top">
            <text:p text:style-name="text.cell.8.5.left">51.03.30</text:p>
          </table:table-cell>
          <table:table-cell table:style-name="table.cell.top.pleft.pright">
            <text:p text:style-name="text.cell.8.5.left">Geboorteland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BIJLAGE<text:s/>II<text:s/></text:h>
      <text:p text:style-name="ifm_p_mt.4.23mm_ifm">Bijlage bij artikel 3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03.20</text:p>
          </table:table-cell>
          <table:table-cell table:style-name="table.cell.top.pleft.pright">
            <text:p text:style-name="text.cell.8.5.left">Geboorteplaats persoon</text:p>
          </table:table-cell>
        </table:table-row>
        <table:table-row>
          <table:table-cell table:style-name="table.cell.top">
            <text:p text:style-name="text.cell.8.5.left">51.03.30</text:p>
          </table:table-cell>
          <table:table-cell table:style-name="table.cell.top.pleft.pright">
            <text:p text:style-name="text.cell.8.5.left">Geboorteland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verlies Nederlandse nationaliteit</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text:p>
            <text:p text:style-name="text.cell.8.5.left">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conditionele verstrekking van gegevens</text:h>
      <text:p text:style-name="ifm_p_mt.4.23mm_ifm">De conditionele verstrekking van gegevens betreft een eenmalige verstrekking van een vastgestelde set van gegevens. De verstrekking vindt plaats wanneer een bepaald gegeven wijzigt of op de persoonslijst wordt opgenomen en de desbetreffende persoonslijst na die wijziging of opneming aan één of meer gestelde voorwaarden voldoet.</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Minister van Binnenlandse Zaken en Koninkrijksrelaties</text:h>
      <text:p text:style-name="ifm_p_mt.4.23mm_ifm">De geadresseerde van dit autorisatiebesluit is de Minister van Binnenlandse Zaken en Koninkrijksrelaties ten behoeve van het Basisregister Reisdocumenten zoals bedoeld in artikel 4a van de Paspoortwet (in deze toelichting genoemd: de Minister van Binnenlandse Zaken en Koninkrijksrelaties).</text:p>
      <text:p text:style-name="ifm_p_mt.3.7mm_ifm">De Minister van Binnenlandse Zaken en Koninkrijksrelaties is een overheidsorgaan als bedoeld in artikel 1. 1, onder t, van de Wet BRP.</text:p>
      <text:h text:style-name="ifm_p_font.bold-italic_mt.5.08mm_page.keep-with-next_ifm" text:outline-level="6">4.1.<text:s/>Taken van de Minister van Binnenlandse Zaken en Koninkrijksrelaties</text:h>
      <text:p text:style-name="ifm_p_mt.4.23mm_ifm">Het Basisregister Reisdocumenten is een registratiesysteem met gegevens van Nederlandse reisdocumenten die niet in het vrije verkeer mogen voorkomen. Het doel van het instellen van dit Basisregister is het voorkomen en bestrijden van fraude met en misbruik van Nederlandse reisdocumenten en het verstrekken van deze gegevens aan daartoe ingevolge de Paspoortwet bevoegde autoriteiten en derden. De wettelijke grondslag voor deze zogenoemde negatieve registratie is vastgelegd in artikel 4a van de Paspoortwet.</text:p>
      <text:p text:style-name="ifm_p_mt.3.7mm_ifm">Voor wat betreft de persoonsgegevens van de houder van het reisdocument bevat het register uitsluitend de in artikel 3, eerste, vierde en zesde lid, van de Paspoortwet genoemde gegevens, die in het reisdocument zelf voorkomen. Het administratienummer waarmee de houder in de basisregistratie persoonsgegevens (BRP) dan wel in de Nederlandse Antillen of Aruba (PIVA) is opgenomen vergemakkelijkt de gegevensuitwisseling tussen de betrokken autoriteiten en het basisregister en maakt het tevens eenvoudiger om in het register zelf na te gaan of eenzelfde persoon verder nog reisdocumenten heeft vermist of een van rechtswege vervallen reisdocument niet heeft ingeleverd (register meervoudige vermissingen als onderdeel van het Basisregister Reisdocumenten).</text:p>
      <text:p text:style-name="ifm_p_mt.3.7mm_ifm">Naast de persoonsgegevens van de houder worden in het register ook de belangrijkste documentgegevens opgenomen. Voorts wordt de reden van opneming van gegevens met betrekking tot een reisdocument in het register vermeld, alsmede daarmee verband houdende informatie (datum vermissing of verval van rechtswege, de autoriteit die de gegevens heeft verstrekt en de datum van verstrekking).</text:p>
      <text:p text:style-name="ifm_p_mt.3.7mm_ifm">Artikel 4a van de Paspoortwet legt de verantwoordelijkheid voor de verwerking van de gegevens bij de Minister van Binnenlandse Zaken en Koninkrijksrelaties, die de uitvoering heeft neergelegd bij de Rijksdienst voor Identiteitsgegevens (RvIG).</text:p>
      <text:h text:style-name="ifm_p_font.bold-italic_mt.5.08mm_page.keep-with-next_ifm" text:outline-level="6">4.2.<text:s/>Wijzen van verstrekken aan de Minister van Binnenlandse Zaken en Koninkrijksrelaties</text:h>
      <text:p text:style-name="ifm_p_mt.4.23mm_ifm">De Minister van Binnenlandse Zaken en Koninkrijksrelaties krijgt de gegevens die noodzakelijk zijn voor de vervulling van de hierboven beschreven taken op systematische wijze verstrekt uit de basisregistratie personen. De systematische verstrekking aan de Minister van Binnenlandse Zaken en Koninkrijksrelaties vindt plaats door middel van een conditionele verstrekking en gegevensverstrekking op verzoek. Tot de doelgroep van de Minister van Binnenlandse Zaken en Koninkrijksrelaties behoren zowel ingezetenen als niet-ingezetenen.</text:p>
      <text:p text:style-name="ifm_p_mt.3.7mm_ifm">De conditionele verstrekking van gegevens aan de Minister van Binnenlandse Zaken en Koninkrijksrelaties</text:p>
      <text:p text:style-name="ifm_p_mt.3.7mm_ifm">De Minister van Binnenlandse Zaken en Koninkrijksrelaties heeft gegevens uit de basisregistratie personen nodig in het geval dat de gegevens “aanduiding inhouding dan wel vermissing Nederlands reisdocument”, “datum overlijden” of het historische gegeven “A-nummer Persoon” op de persoonslijst van een ingeschrevene wijzigt of wordt opgenomen en de desbetreffende persoonslijst na die wijziging of opneming aan één of meer gestelde voorwaarden voldoet. De gegevens die verstrekt worden zijn opgenomen in bijlage I.</text:p>
      <text:p text:style-name="ifm_p_mt.3.7mm_ifm">De verstrekking van gegevens op verzoek aan de Minister van Binnenlandse Zaken en Koninkrijksrelaties</text:p>
      <text:p text:style-name="ifm_p_mt.3.7mm_ifm">De Minister van Binnenlandse Zaken en Koninkrijksrelaties mag tevens op verzoek gegevens opvragen uit de basisregistratie personen. Het betreft de gegevens die zijn opgenomen in bijlage I en II. De Minister van Binnenlandse Zaken en Koninkrijksrelaties mag gegevens opvragen wanneer deze noodzakelijk zijn voor het verwerken van de C7-formulieren (Melding vermist of van rechtswege vervallen reisdocument) en C7b-fomulieren (Melding van rechtswege vervallen of vermist reisdocument of Nederlandse identiteitskaart). Om de informatie goed over te nemen in het Basisregister Reisdocumenten is het noodzakelijk dat de juistheid van de op het formulier opgenomen persoonsgegevens wordt gecontroleerd in de Basisregistratie personen.</text:p>
      <text:p text:style-name="ifm_p_mt.3.7mm_ifm">De Minister van Binnenlandse Zaken en Koninkrijksrelaties mag daarnaast gegevens opvragen wanneer deze noodzakelijk zijn voor het vastleggen van gegevens met betrekking tot in artikel 4a, derde lid, van de Paspoortwet genoemde documenten en de verstrekking van die gegevens aan de daartoe ingevolgde de Paspoortwet bevoegde autoriteiten en derden ter voorkoming en bescherming van fraude met en misbruik van reisdocumenten.</text:p>
      <text:h text:style-name="ifm_p_font.bold-italic_mt.5.08mm_page.keep-with-next_ifm" text:outline-level="6">4.3.<text:s/>Toelichting te verstrekken gegevens</text:h>
      <text:p text:style-name="ifm_p_mt.4.23mm_ifm">De Minister van Binnenlandse Zaken en Koninkrijksrelaties gebruikt het burgerservicenummer om koppelingen aan te leggen tussen de verschillende verstrekkingen die uit de basisregistratie personen worden ontvangen.</text:p>
      <text:p text:style-name="ifm_p_mt.3.7mm_ifm">De gegevensset die de Minister van Binnenlandse Zaken en Koninkrijksrelaties op verzoek kan vragen is ruimer dan de conditionele set. De reden hiervoor is dat de Minister van Binnenlandse Zaken en Koninkrijksrelaties op verzoek gericht afzonderlijke gegevens kan opvragen die voor een specifieke situatie noodzakelijk zijn.</text:p>
      <text:h text:style-name="ifm_p_font.bold_mt.5.08mm_page.keep-with-next_ifm" text:outline-level="5">5.<text:s/>Inlichtingenplicht</text:h>
      <text:p text:style-name="ifm_p_mt.4.23mm_ifm">Teneinde de autorisatie actueel te houden dient de Minister van Binnenlandse Zaken en Koninkrijksrelatie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Binnenlandse Zaken en Koninkrijksrelaties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Minister van Binnenlandse Zaken en Koninkrijksrelaties.</text:p>
      <text:h text:style-name="ifm_p_font.bold_mt.5.08mm_page.keep-with-next_ifm" text:outline-level="5">6.<text:s/>Wijzigingen</text:h>
      <text:p text:style-name="ifm_p_mt.4.23mm_ifm">Met dit besluit wordt het autorisatiebesluit van 4 juli 2014 met het kenmerk 2014-0000357321 ingetrokken. Deze intrekking is het gevolg van de wijzigingen in de autorisatietabelregel van de Minister van Binnenlandse Zaken en Koninkrijksrelaties per 7 oktober 2016.</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138</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138</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Minister van Binnenlandse Zaken en Koninkrijksrelaties ten behoeve van het Basisregister Reisdocumenten,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2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13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de Minister van Binnenlandse Zaken en Koninkrijksrelaties ten behoeve van het Basisregister Reisdocumenten, Rijksdienst voor Identiteitsgegevens</meta:user-defined>
    <meta:user-defined meta:name="DCTERMS.W3CDTF/DCTERMS.available">2019-08-01</meta:user-defined>
  </office:meta>
</office:document-meta>
</file>