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n Teylingenweg 74 in Kamerik: Vaststelling bestemmingsplan, verlening bijbehorende omgevingsvergunning en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raad van Woerden het bestemmingsplan ‘Van Teylingenweg 74 in Kamerik’ vastgesteld (digitaal identificatienummer NL.IMRO.0632.VanTeylingenweg74-bVA1). De omgevingsvergunning voor het project is verleend op 16 juli 2019.</text:p>
            <text:p text:style-name="common-al"/>
            <text:p text:style-name="common-al">
            <text:span text:style-name="nadrukvet">Plangebied en doel  </text:span>
          </text:p>
            <text:p text:style-name="common-al">Het plangebied beslaat het perceel Van Teylingenweg 74 in Kamerik. Het beoogde gebruik van het perceel is wonen. Hiervoor is een nieuwe bestemming nodig. De te wijzigen bestemming is “Recreatie”.</text:p>
            <text:p text:style-name="common-al"/>
            <text:p text:style-name="common-al">
            <text:span text:style-name="nadrukvet">Coördinatie  </text:span>
          </text:p>
            <text:p text:style-name="common-al">Artikel 3.30 van de Wet ruimtelijke ordening en de Coördinatieverordening gemeente Woerden 2012 maken het mogelijk dat diverse procedure gezamenlijk worden doorlopen. De voorbereiding en bekendmaking van verschillende besluiten wordt tegelijk behandeld. Naast het bestemmingsplan wordt ook de aanvraag omgevingsvergunning gecoördineerd behandeld.</text:p>
            <text:p text:style-name="common-al"/>
            <text:p text:style-name="common-al">
            <text:span text:style-name="nadrukvet">Beroepstermijn  </text:span>
          </text:p>
            <text:p text:style-name="common-al">De beroepstermijn loopt van <text:span text:style-name="nadrukvet">25 juli tot en met 4 september 2019</text:span>. Het plan en bijbehorende relevante stukken kunt u inzien tijdens de genoemde termijn in de hal van het Gemeentehuis (Blekerijlaan 14 Woerden). Ook kunt u de stukken vinden op www.ruimtelijkeplannen.nl en op www.woerden.nl &gt; bouwen, verbouwen en sloop &gt; bestemmingsplannen &gt; bestemmingsplannen in voorbereiding.</text:p>
            <text:p text:style-name="common-al"/>
            <text:p text:style-name="common-al">
            <text:span text:style-name="nadrukvet">Beroep instellen  </text:span>
          </text:p>
            <text:p text:style-name="common-al">Belanghebbenden die tijdig hun zienswijze bij de gemeenteraad (bestemmingsplan) of het college (omgevingsvergunning)  hebben ingediend en belanghebbenden aan wie redelijkerwijs niet kan worden verweten dat zij geen zienswijze tegen het ontwerp van een of meer vermelde besluiten hebben ingediend, kunnen gedurende de termijn van ter inzage legging (beroepstermijn) tegen het vastgestelde bestemmingsplan en/of verleende omgevingsvergunning beroep instellen bij de Afdeling Bestuursrechtspraak van de Raad van State. Beroepschriften moeten worden gericht aan de afdeling Bestuursrechtspraak van de Raad van State, postbus 20019, 2500 EA Den Haag of digitaal: <text:a xlink:href="https://digitaalloket.raadvanstate.nl/" xlink:type="simple">https://digitaalloket.raadvanstate.nl</text:a>  .</text:p>
            <text:p text:style-name="common-al"/>
            <text:p text:style-name="common-al">
            <text:span text:style-name="nadrukvet">Schorsing  </text:span>
          </text:p>
            <text:p text:style-name="common-al">Het indienen van een beroep schorst de werking van het bestemmingsplan en de omgevingsvergunning niet. Om dit te bereiken, kan gedurende de beroepstermijn tevens een verzoek om voorlopige voorziening (schorsing) worden ingediend bij de voorzitter van de Afdeling Bestuursrechtspraak van de Raad van State.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  </text:span>
          </text:p>
            <text:p text:style-name="common-al">Beide besluiten treden in werking na afloop van de beroepstermijn, tenzij binnen deze termijn naast een beroepschrift ook een verzoek om voorlopige voorziening is ingediend.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3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3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o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VanTeylingenweg74-bVA1</meta:user-defined>
    <meta:user-defined meta:name="DCTERMS.abstract">Van Teylingenweg 74 in Kamerik: Vaststelling bestemmingsplan, verlening bijbehorende omgevingsvergunning en hogere waarde</meta:user-defined>
    <dc:language>nl</dc:language>
    <meta:user-defined meta:name="OVERHEID.Gemeente/DC.spatial">Woerden</meta:user-defined>
    <meta:user-defined meta:name="OVERHEID.EPSG28992/DC.spatial">121328 458635</meta:user-defined>
    <meta:user-defined meta:name="OVERHEIDop.Ruimtelijkeplannen/DC.type">Bestemmingsplan</meta:user-defined>
    <meta:user-defined meta:name="DC.title">Van Teylingenweg 74 in Kamerik: Vaststelling bestemmingsplan, verlening bijbehorende omgevingsvergunning en hogere waarde</meta:user-defined>
    <meta:user-defined meta:name="OVERHEID.PostcodeHuisnummer/OVERHEIDop.postcodeHuisnummer">3471CX 41</meta:user-defined>
    <meta:user-defined meta:name="OVERHEIDop.straatnaam">Beukenlaan</meta:user-defined>
    <meta:user-defined meta:name="OVERHEIDop.woonplaats">Kamerik</meta:user-defined>
    <meta:user-defined meta:name="DCTERMS.W3CDTF/DCTERMS.available">2019-07-24</meta:user-defined>
    <meta:user-defined meta:name="DCTERMS.W3CDTF/OVERHEIDop.jaargang">2019</meta:user-defined>
    <meta:user-defined meta:name="OVERHEIDop.publicationIssue">42136</meta:user-defined>
    <meta:user-defined meta:name="OVERHEIDop.StcrtID/DC.identifier">stcrt-2019-42136</meta:user-defined>
    <meta:user-defined meta:name="OVERHEIDop.versieInformatie"/>
  </office:meta>
</office:document-meta>
</file>