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Stichting Pensioenfonds Cindu International, Rijksdienst voor Identiteitsgegevens</text:h>
      <text:p text:style-name="ifm_p_font.italic_mt.7.4mm_ifm">Datum 23 juli 2019</text:p>
      <text:p text:style-name="ifm_p_font.italic_ifm">Kenmerk 2019-0000351903</text:p>
      <text:p text:style-name="ifm_p_mt.3.7mm_ifm">Bij brief van 21 februari 2019, 2019-0000101675 heeft Stichting Pensioenfonds Cindu International verzocht om intrekking van het besluit van de Minister van Binnenlandse Zaken en Koninkrijksrelaties van 20 mei 2014, 2014-0000262705.</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Het besluit van de Minister van Binnenlandse Zaken en Koninkrijksrelaties van 20 mei 2014, 2014-0000262705, wordt ingetrokken.</text:p>
      <text:h text:style-name="ifm_p_font.bold_mt.5.08mm_page.keep-with-next_ifm" text:outline-level="2">Artikel<text:s/>2<text:s/></text:h>
      <text:p text:style-name="ifm_p_mt.4.23mm_ifm">Dit besluit treedt in werking met ingang van 1 augustus 2019.</text:p>
      <text:p text:style-name="ifm_p_mt.3.7mm_ifm">Het besluit en de bijlage wordt gepubliceerd in de Staatscourant.</text:p>
      <text:p text:style-name="ifm_p_font.italic_mt.3.7mm_ifm">
                  ’s-Gravenhage,
                   23 juli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20 mei 2014, 2014-0000262705 dat aan Stichting Pensioenfonds Cindu International is verleend, ingetrokken. Stichting Pensioenfonds Cindu is geliquideerd en heeft haar pensioenverplichtingen per 1 januari 2019 overgedragen aan Centraal Beheer Algemeen Pensioenfonds.</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34</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34</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Stichting Pensioenfonds Cindu International,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2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Intrekkingsbesluit voor Stichting Pensioenfonds Cindu International, Rijksdienst voor Identiteitsgegevens</meta:user-defined>
    <meta:user-defined meta:name="DCTERMS.W3CDTF/DCTERMS.available">2019-08-01</meta:user-defined>
  </office:meta>
</office:document-meta>
</file>