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van het openbaar lichaam Regionale Sociale dienst Werk &amp; Inkomen Lekstroom, Rijksdienst voor Identiteitsgegevens</text:h>
      <text:p text:style-name="ifm_p_font.italic_mt.7.4mm_ifm">Datum 23 juli 2019</text:p>
      <text:p text:style-name="ifm_p_font.italic_ifm">Kenmerk 2019-0000291894</text:p>
      <text:p text:style-name="ifm_p_mt.3.7mm_ifm">Met het verzoek van 25 juni 2019, 2019-0000349898, heeft het dagelijks bestuur van het openbaar lichaam Regionale Sociale dienst Werk &amp; Inkomen Lekstroom gevraagd om een wijziging van het autorisatiebesluit van 28 april 2016, 2016-0000231648, dat toeziet op systematische verstrekking van gegevens uit de basisregistratie personen in verband met de uitvoering van de wettelijke taken zoals bij gemeenschappelijke regeling is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het dagelijks bestuur van het openbaar lichaam Regionale Sociale dienst Werk &amp; Inkomen, opgericht bij Gemeenschappelijke Regeling Werk &amp; Inkomen Lekstroo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vIG:</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 aan het samenwerkingsverband</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 of II bij dit besluit.</text:p>
      <text:p text:style-name="ifm_p_mt.3.7mm_indent.-7mm_mleft.7mm_ifm">2.<text:tab/>Het samenwerkingsverband verzoekt slechts om een gegeven dat is opgenomen in bijlage I bij dit besluit, indien de verstrekking van gegevens gericht is op de verstrekking van gegevens over:</text:p>
      <text:p text:style-name="ifm_p_indent.-7mm_mleft.14mm_ifm">a.<text:tab/>een ingeschrevene die een uitkering heeft aangevraagd of aan wie een uitkering wordt verstrekt;</text:p>
      <text:p text:style-name="ifm_p_indent.-7mm_mleft.14mm_ifm">b.<text:tab/>een ingeschrevene aan wie een traject voor arbeidsinschakeling wordt aangeboden;</text:p>
      <text:p text:style-name="ifm_p_indent.-7mm_mleft.14mm_ifm">c.<text:tab/>een schuldenaar die een betalingsverplichting heeft wegens het terugvorderen of verhalen van een uitkering of voor het opleggen en innen van een boete;</text:p>
      <text:p text:style-name="ifm_p_indent.-7mm_mleft.14mm_ifm">d.<text:tab/>een ingeschrevene, wiens gegevens nodig zijn in een fraudeonderzoek op het gebied van werk en bijstand.</text:p>
      <text:p text:style-name="ifm_p_mt.3.7mm_indent.-7mm_mleft.7mm_ifm">3.<text:tab/>Het samenwerkingsverband verzoekt slechts om een gegeven dat is opgenomen in bijlage II bij dit besluit, indien het verzoek gericht is op de verstrekking van gegevens over de ingeschrevene ten aanzien van wie een traject van schuldhulpverlening bij het samenwerkingsverband is aangevraagd of door het samenwerkingsverband wordt uitgevoerd.</text:p>
      <text:p text:style-name="ifm_p_mt.3.7mm_indent.-7mm_mleft.7mm_ifm">4.<text:tab/>Aan het samenwerkingsverband worden geen gegevens verstrekt, indien een of meer van de gegevens waarvan het samenwerkingsverband bij zijn verzoek gebruik heeft gemaakt, niet is opgenomen in bijlage I of II bij dit besluit.</text:p>
      <text:h text:style-name="ifm_p_font.italic_mt.5.08mm_page.keep-with-next_ifm" text:outline-level="4">Paragraaf<text:s/>3.<text:s/>De verstrekking van adresgegevens op verzoek aan het samenwerkingsverband</text:h>
      <text:h text:style-name="ifm_p_font.bold_mt.5.08mm_page.keep-with-next_ifm" text:outline-level="2">Artikel<text:s/>3<text:s/></text:h>
      <text:p text:style-name="ifm_p_mt.4.23mm_indent.-7mm_mleft.7mm_ifm">1.<text:tab/>Het samenwerkingsverband verzoekt een gegeven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doet slechts een verzoek als bedoeld in het eerste lid, om een gegeven dat is opgenomen in bijlage III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 of</text:p>
      <text:p text:style-name="ifm_p_indent.-7mm_mleft.14mm_ifm">d.<text:tab/>voor het bepalen van de hoogte van het aflossingsbedrag in het kader van een traject schuldhulpverlening.</text:p>
      <text:p text:style-name="ifm_p_mt.3.7mm_indent.-7mm_mleft.7mm_ifm">3.<text:tab/>Aan het samenwerkingsverband worden slechts gegevens verstrekt, indien de gegevens waarvan het samenwerkingsverband in zijn verzoek gebruik heeft gemaakt zijn opgenomen in bijlage III bij dit besluit.</text:p>
      <text:h text:style-name="ifm_p_font.italic_mt.5.08mm_page.keep-with-next_ifm" text:outline-level="4">Paragraaf<text:s/>4.<text:s/>Overige verstrekkingen aan het samenwerkingsverband</text:h>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De verstrekking van gegevens aan het samenwerkingsverband die op grond van dit besluit plaatsvindt, bevat geen gegeven waarbij “indicatie onjuist dan wel strijdigheid met de openbare orde” is vermeld.</text:p>
      <text:p text:style-name="ifm_p_mt.3.7mm_indent.-7mm_mleft.7mm_ifm">3.<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samenwerkingsverband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mt.4.23mm_ifm">Het besluit van de Minister van Binnenlandse Zaken en Koninkrijksrelaties van 28 april 2016, 2016-0000231648, wordt ingetrokken.</text:p>
      <text:h text:style-name="ifm_p_font.bold_mt.5.08mm_page.keep-with-next_ifm" text:outline-level="2">Artikel<text:s/>7<text:s/></text:h>
      <text:p text:style-name="ifm_p_mt.4.23mm_ifm">Dit besluit treedt in werking met ingang van 1 augustus 2019 en werkt terug tot en met 1 januari 2019.</text:p>
      <text:p text:style-name="ifm_p_ifm">Het besluit en de bijlagen bij het besluit worden gepubliceerd in de Staatscourant.</text:p>
      <text:p text:style-name="ifm_p_font.italic_mt.3.7mm_ifm">
                  ’s-Gravenhage,
                   23 juli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GEGEVENSSET</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_mt.5.08mm_page.keep-with-next_ifm" text:outline-level="5">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_mt.5.08mm_page.keep-with-next_ifm" text:outline-level="5">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_mt.5.08mm_page.keep-with-next_ifm" text:outline-level="5">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Regionale Sociale dienst Werk&amp;Inkomen Lekstroom</text:h>
      <text:p text:style-name="ifm_p_mt.4.23mm_ifm">Dit besluit is een autorisatiebesluit dat is genomen ten behoeve van het dagelijks bestuur van de Regionale Sociale dienst Werk &amp; Inkomen Lekstroom (in deze toelichting genoemd: het samenwerkingsverband).</text:p>
      <text:p text:style-name="ifm_p_mt.3.7mm_ifm">De Regionale Sociale dienst Werk&amp;Inkomen Lekstroom is een overheidsorgaan als bedoeld in artikel 1.1, onder t, van de Wet BRP.</text:p>
      <text:p text:style-name="ifm_p_mt.3.7mm_ifm">De Regionale Sociale dienst Werk &amp; Inkomen Lekstroom is een openbaar lichaam opgericht bij Gemeenschappelijke Regeling Werk &amp; Inkomen Lekstroom. De volgende gemeenten nemen deel aan de gemeenschappelijke regeling en hebben onderstaande wettelijke taken gedelegeerd aan de Regionale Sociale dienst Werk &amp; Inkomen Lekstroom: de gemeenten Houten, IJsselstein, Lopik, Nieuwegein en Vijfheerenlanden.</text:p>
      <text:h text:style-name="ifm_p_font.bold-italic_mt.5.08mm_page.keep-with-next_ifm" text:outline-level="6">3.1.<text:s/>BKWI</text:h>
      <text:p text:style-name="ifm_p_mt.4.23mm_ifm">Het samenwerkingsverband is de uitvoerder van de Participatiewet, de Wet inkomensvoorziening oudere en gedeeltelijk arbeidsongeschikte werkloze werknemers (IOAW), de Wet inkomensvoorziening oudere en gedeeltelijk arbeidsongeschikte gewezen zelfstandigen (IOAZ) en de Wet gemeentelijke schuldhulpverlening. Het gaat om de verstrekkingen van uitkeringen of inkomensvoorzieningen, arbeidsinschakelingen, fraudebestrijding, het terugvorderen van een uitkering of verhaal halen en het bepalen van de hoogte van het aflossingsbedrag in het kader van een traject schuldhulpverlening.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ifm">Het samenwerkingsverband ontvangt de gegevens ter uitvoering van de volgende wettelijke taken:</text:p>
      <text:p text:style-name="ifm_p_indent.-7mm_mleft.7mm_ifm">a)<text:tab/>het aanbieden van arbeidsinschakeling en het verlenen van een uitkering, tegemoetkoming, inkomensvoorziening of voorschot op grond van de Participatiewet, IAOW of de IOAZ;</text:p>
      <text:p text:style-name="ifm_p_indent.-7mm_mleft.7mm_ifm">b)<text:tab/>het terugvorderen, verhalen en het innen van een boete, uitkering, tegemoetkoming, inkomensvoorziening, voorschot of bijdrage op grond van de Participatiewet, IAOW of de IOAZ;</text:p>
      <text:p text:style-name="ifm_p_indent.-7mm_mleft.7mm_ifm">c)<text:tab/>het uitvoeren van schuldhulptrajecten als bedoeld in de Wet gemeentelijke schuldhulpverlening.</text:p>
      <text:p text:style-name="ifm_p_mt.3.7mm_ifm">Het samenwerkingsverband is slechts bevoegd om gegevens op te vragen voor die taken die bij gemeenschappelijke regeling gedelegeerd zijn aan het samenwerkingsverband. Indien sprake is van het verrichten van een bepaalde taak in mandaat is het samenwerkingsverband voor die taak niet geautoriseerd om gegevens op te vragen. Deze dient het samenwerkingsverband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3.2.<text:s/>Wijzen van verstrekken</text:h>
      <text:p text:style-name="ifm_p_mt.4.23mm_ifm">Het samenwerkingsverband krijgt de gegevens die noodzakelijk zijn voor de vervulling van de hierboven beschreven taken op systematische wijze verstrekt uit de basisregistratie personen. De systematische verstrekking aan het samenwerkingsverband vindt plaats door middel van gegevensverstrekking op verzoek en de verstrekking van adresgegevens op verzoek. Tot de doelgroep van het samenwerkingsverband behoren zowel ingezetenen als niet-ingezetenen.</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 en II. Het samenwerkingsverband verzoekt slechts om gegevens opgenomen in bijlage I en II indien dit verzoek voldoet aan de criteria die zijn opgenomen in artikel 2 van dit besluit.</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ze in het verzoek aangeduide ingeschrevene. Het samenwerkingsverband verzoekt slechts om gegevens opgenomen in bijlage III indien dit verzoek voldoet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kan de samenstelling van het huishouden worden vastgesteld.</text:p>
      <text:p text:style-name="ifm_p_mt.3.7mm_ifm">Het samenwerkingsverband heeft tevens de mogelijkheid het gegeven “07.70.10 Indicatie geheim” op te vragen. Met dit gegeven wordt aangeduid of een ingeschrevene de gemeente heeft verzocht om zijn of haar gegevens niet te verstrekken aan bepaalde derden. Indien dit het geval is, kan het samenwerkingsverband aanvullende maatregelen treffen om de privacy van de ingeschrevene te waarborgen.</text:p>
      <text:h text:style-name="ifm_p_font.bold_mt.5.08mm_page.keep-with-next_ifm" text:outline-level="5">4.<text:s/>Bijzonderheden</text:h>
      <text:p text:style-name="ifm_p_mt.4.23mm_ifm">Het samenwerkingsverband maakt voor de systematische gegevensverstrekking uit de basisregistratie personen via SUWI-net gebruik van een afzonderlijke autorisatietabelregel.</text:p>
      <text:h text:style-name="ifm_p_font.bold_mt.5.08mm_page.keep-with-next_ifm" text:outline-level="5">5.<text:s/>Bijzonderheden aangaande het samenwerkingsverband</text:h>
      <text:p text:style-name="ifm_p_mt.4.23mm_ifm">Per 1 januari 2019 zijn de gemeenten Leerdam, Vianen en Zederik samengevoegd tot de nieuwe gemeente Vijfheerenlanden. De gemeente Vijfheerenlanden kiest ervoor om op grond van artikel 41, derde lid van de Wet algemene regels herindeling en artikel 30, eerste lid van de Wet gemeenschappelijke regelingen de uitvoering van de taken zoals genoemd in paragraaf 3.1 van de toelichting door twee samenwerkverbanden, namelijk het samenwerkingsverband Werk en Inkomen Lekstroom (voor oud gemeente Vianen) en het samenwerkingsverband Avres (voor oud gemeenten Zederik en Leerdam) te laten uitvoeren. Oud gemeenten Leerdam, Lingewaal, Molenwaard, Giessenlanden en Vianen waren voor 1 januari 2019 deelnemers van voorgenoemde samenwerkingsverbanden.</text:p>
      <text:p text:style-name="ifm_p_mt.3.7mm_ifm">De wijze waarop de gemeente Vijfheerenlanden met instemming van gedeputeerde staten de uitvoering van bovengenoemde taken door de samenwerkingsverbanden Werk en Inkomen Lekstroom en Avres vormgeeft valt bestuurlijk en juridisch onder de verantwoordelijkheid van de gemeente Vijfheerenlanden.</text:p>
      <text:h text:style-name="ifm_p_font.bold_mt.5.08mm_page.keep-with-next_ifm" text:outline-level="5">6.<text:s/>Inlichtingenplicht</text:h>
      <text:p text:style-name="ifm_p_mt.4.23mm_ifm">Teneinde de autorisatie actueel te houden dient het samenwerkingsverba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7.<text:s/>Wijzigingen</text:h>
      <text:p text:style-name="ifm_p_mt.4.23mm_ifm">Met dit besluit wordt het autorisatiebesluit van 28 april 2016, 2016-0000231648, ingetrokken. Naar aanleiding van de gemeentelijke herindeling van 1 januari 2019 is de aansluiting voor de verstrekking van gegevens uit de BRP van het samenwerkingsverband Werk en Inkomen Lekstroom gewijzigd.</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28</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28</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van het openbaar lichaam Regionale Sociale dienst Werk &amp; Inkomen Lekstroom,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2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dagelijks bestuur van het openbaar lichaam Regionale Sociale dienst Werk &amp; Inkomen Lekstroom, Rijksdienst voor Identiteitsgegevens</meta:user-defined>
    <meta:user-defined meta:name="DCTERMS.W3CDTF/DCTERMS.available">2019-08-01</meta:user-defined>
  </office:meta>
</office:document-meta>
</file>