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dagelijks bestuur van het openbaar lichaam Avres, Rijksdienst voor Identiteitsgegevens</text:h>
      <text:p text:style-name="ifm_p_font.italic_mt.7.4mm_ifm">Datum 23 juli 2019</text:p>
      <text:p text:style-name="ifm_p_font.italic_ifm">Kenmerk 2019-0000291762</text:p>
      <text:p text:style-name="ifm_p_mt.3.7mm_ifm">Met het verzoek van 26 juni 2019, 2019-0000347857, heeft het dagelijks bestuur van het openbaar lichaam Avres om een wijziging gevraagd van het autorisatiebesluit van 22 februari 2018, 2018-0000066691 dat toeziet op systematische verstrekking van gegevens uit de basisregistratie personen in verband met de uitvoering van de wettelijke taken zoals bij gemeenschappelijke regeling is overgedra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samenwerkingsverband:</text:span> het dagelijks bestuur van het openbaar lichaam Avres opgericht bij gemeenschappelijke regeling Avre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Rijksdienst voor Identiteitsgegevens:</text:span> Rijksdienst voor Identiteitsgegevens van het Ministerie van Binnenlandse Zaken en Koninkrijksrelaties;</text:p>
      <text:p text:style-name="ifm_p_ifm">m.  <text:span text:style-name="ifm_span_font.italic_ifm">uitkering:</text:span></text:p>
      <text:p text:style-name="ifm_p_indent.-5mm_mleft.5mm_ifm">•<text:tab/>bijstand als bedoeld in artikel 5 van de Participatiewet;</text:p>
      <text:p text:style-name="ifm_p_indent.-5mm_mleft.5mm_ifm">•<text:tab/>een uitkering als bedoeld in artikel 5 van de Wet inkomensvoorziening oudere en gedeeltelijk arbeidsongeschikte werkloze werknemers;</text:p>
      <text:p text:style-name="ifm_p_indent.-5mm_mleft.5mm_ifm">•<text:tab/>een uitkering als bedoeld in artikel 5, van de Wet inkomensvoorziening oudere en – gedeeltelijk arbeidsongeschikte gewezen zelfstandigen.</text:p>
      <text:p text:style-name="ifm_p_ifm">n.  <text:span text:style-name="ifm_span_font.italic_ifm">gezamenlijke huishouding:</text:span> een gezamenlijke huishouding als bedoeld in artikel 3 van de Participatiewet;</text:p>
      <text:p text:style-name="ifm_p_ifm">o.  <text:span text:style-name="ifm_span_font.italic_ifm">schuldenaar: een ingeschrevene</text:span></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 of artikel 20a van de Wet inkomensvoorziening oudere en – gedeeltelijk arbeidsongeschikte gewezen zelfstandigen;</text:p>
      <text:p text:style-name="ifm_p_ifm">p.  <text:span text:style-name="ifm_span_font.italic_ifm">arbeidsinschakeling:</text:span> de voorziening zoals genoemd in de artikelen 6, eerste lid en 7, eerste lid van de Participatiewet:</text:p>
      <text:p text:style-name="ifm_p_ifm">q.  <text:span text:style-name="ifm_span_font.italic_ifm">schuldhulpverlening;</text:span> het traject van schuldhulpverlening als bedoeld in artikel 8 van de Wet gemeentelijke schuldhulpverlening.</text:p>
      <text:h text:style-name="ifm_p_font.italic_mt.5.08mm_page.keep-with-next_ifm" text:outline-level="4">Paragraaf<text:s/>2.<text:s/>De verstrekking van gegevens op verzoek aan het samenwerkingsverband</text:h>
      <text:h text:style-name="ifm_p_font.bold_mt.5.08mm_page.keep-with-next_ifm" text:outline-level="2">Artikel<text:s/>2<text:s/></text:h>
      <text:p text:style-name="ifm_p_mt.4.23mm_indent.-7mm_mleft.7mm_ifm">1.<text:tab/>Aan het samenwerkingsverband wordt op verzoek een gegeven verstrekt dat is vermeld op de persoonslijst van een ingeschrevene, indien het een gegeven betreft dat is opgenomen in bijlage I of II bij dit besluit.</text:p>
      <text:p text:style-name="ifm_p_mt.3.7mm_indent.-7mm_mleft.7mm_ifm">2.<text:tab/>Het samenwerkingsverband verzoekt slechts om een gegeven dat is opgenomen in bijlage I bij dit besluit, indien de verstrekking van gegevens gericht is op de verstrekking van gegevens over:</text:p>
      <text:p text:style-name="ifm_p_indent.-7mm_mleft.14mm_ifm">a.<text:tab/>een ingeschrevene die een uitkering heeft aangevraagd of aan wie een uitkering wordt verstrekt;</text:p>
      <text:p text:style-name="ifm_p_indent.-7mm_mleft.14mm_ifm">b.<text:tab/>een ingeschrevene aan wie een traject voor arbeidsinschakeling wordt aangeboden;</text:p>
      <text:p text:style-name="ifm_p_indent.-7mm_mleft.14mm_ifm">c.<text:tab/>een schuldenaar die een betalingsverplichting heeft wegens het terugvorderen of verhalen van een uitkering of voor het opleggen en innen van een boete;</text:p>
      <text:p text:style-name="ifm_p_indent.-7mm_mleft.14mm_ifm">d.<text:tab/>een ingeschrevene, wiens gegevens nodig zijn in een fraudeonderzoek op het gebied van werk en bijstand.</text:p>
      <text:p text:style-name="ifm_p_mt.3.7mm_indent.-7mm_mleft.7mm_ifm">3.<text:tab/>Het samenwerkingsverband verzoekt slechts om een gegeven dat is opgenomen in bijlage II bij dit besluit, indien het verzoek gericht is op de verstrekking van gegevens over de ingeschrevene ten aanzien van wie een traject van schuldhulpverlening bij het samenwerkingsverband is aangevraagd of door het samenwerkingsverband wordt uitgevoerd.</text:p>
      <text:p text:style-name="ifm_p_mt.3.7mm_indent.-7mm_mleft.7mm_ifm">4.<text:tab/>Aan het samenwerkingsverband worden geen gegevens verstrekt, indien een of meer van de gegevens waarvan het samenwerkingsverband bij zijn verzoek gebruik heeft gemaakt, niet is opgenomen in bijlage I of II bij dit besluit.</text:p>
      <text:h text:style-name="ifm_p_font.italic_mt.5.08mm_page.keep-with-next_ifm" text:outline-level="4">Paragraaf<text:s/>3.<text:s/>De verstrekking van adresgegevens op verzoek aan het samenwerkingsverband</text:h>
      <text:h text:style-name="ifm_p_font.bold_mt.5.08mm_page.keep-with-next_ifm" text:outline-level="2">Artikel<text:s/>3<text:s/></text:h>
      <text:p text:style-name="ifm_p_mt.4.23mm_indent.-7mm_mleft.7mm_ifm">1.<text:tab/>Het samenwerkingsverband verzoekt een gegeven als opgenomen in bijlage III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Het samenwerkingsverband doet slechts een verzoek als bedoeld in het eerste lid, om een gegeven dat is opgenomen in bijlage III bij dit besluit indien een van de op het adres ingeschreven personen een uitkeringsgerechtigde is van wie de samenstelling van het gezamenlijk huishouden vastgesteld moet worden voor het bepalen van:</text:p>
      <text:p text:style-name="ifm_p_indent.-7mm_mleft.14mm_ifm">a.<text:tab/>de hoogte van de uitkering, of</text:p>
      <text:p text:style-name="ifm_p_indent.-7mm_mleft.14mm_ifm">b.<text:tab/>de hoogte van het bedrag dat kan worden verhaald of worden teruggevorderd, of</text:p>
      <text:p text:style-name="ifm_p_indent.-7mm_mleft.14mm_ifm">c.<text:tab/>voor het verrichten van een fraudeonderzoek op het gebied van werk en bijstand, of</text:p>
      <text:p text:style-name="ifm_p_indent.-7mm_mleft.14mm_ifm">d.<text:tab/>voor het bepalen van de hoogte van het aflossingsbedrag in het kader van een traject schuldhulpverlening.</text:p>
      <text:p text:style-name="ifm_p_mt.3.7mm_indent.-7mm_mleft.7mm_ifm">3.<text:tab/>Aan het samenwerkingsverband worden slechts gegevens verstrekt, indien de gegevens waarvan het samenwerkingsverband in zijn verzoek gebruik heeft gemaakt zijn opgenomen in bijlage III bij dit besluit.</text:p>
      <text:h text:style-name="ifm_p_font.italic_mt.5.08mm_page.keep-with-next_ifm" text:outline-level="4">Paragraaf<text:s/>4.<text:s/>Overige verstrekkingen aan het samenwerkingsverband</text:h>
      <text:h text:style-name="ifm_p_font.bold_mt.5.08mm_page.keep-with-next_ifm" text:outline-level="2">Artikel<text:s/>4<text:s/></text:h>
      <text:p text:style-name="ifm_p_mt.4.23mm_indent.-7mm_mleft.7mm_ifm">1.<text:tab/>Indien een verstrekking aan het samenwerkingsverband op grond van dit besluit een gegeven betreft dat op juistheid wordt of is onderzocht, bevat de verstrekking naast dit gegeven tevens de gegevens over dat onderzoek.</text:p>
      <text:p text:style-name="ifm_p_mt.3.7mm_indent.-7mm_mleft.7mm_ifm">2.<text:tab/>De verstrekking van gegevens aan het samenwerkingsverband die op grond van dit besluit plaatsvindt, bevat geen gegeven waarbij “indicatie onjuist dan wel strijdigheid met de openbare orde” is vermeld.</text:p>
      <text:p text:style-name="ifm_p_mt.3.7mm_indent.-7mm_mleft.7mm_ifm">3.<text:tab/>Indien aan het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samenwerkingsverband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samenwerkingsverband;</text:p>
      <text:p text:style-name="ifm_p_indent.-7mm_mleft.14mm_ifm">b.<text:tab/>de regelgeving ten aanzien van de taak of de wijze van uitvoering van de taak van het samenwerkingsverband;</text:p>
      <text:p text:style-name="ifm_p_indent.-7mm_mleft.14mm_ifm">c.<text:tab/>de gegevens uit de basisregistratie personen die noodzakelijk zijn voor de uitvoering van de taak van het samenwerkingsverband.</text:p>
      <text:h text:style-name="ifm_p_font.bold_mt.5.08mm_page.keep-with-next_ifm" text:outline-level="2">Artikel<text:s/>6<text:s/></text:h>
      <text:p text:style-name="ifm_p_mt.4.23mm_ifm">Het besluit van de Minister van Binnenlandse Zaken en Koninkrijksrelaties van 22 februari 2018, 2018-00000666991, wordt ingetrokken.</text:p>
      <text:h text:style-name="ifm_p_font.bold_mt.5.08mm_page.keep-with-next_ifm" text:outline-level="2">Artikel<text:s/>7<text:s/></text:h>
      <text:p text:style-name="ifm_p_mt.4.23mm_ifm">Dit besluit treedt in werking met ingang van 1 augustus 2019 en werkt terug tot en met 1 januari 2019.</text:p>
      <text:p text:style-name="ifm_p_mt.3.7mm_ifm">Het besluit en de bijlagen bij het besluit worden gepubliceerd in de Staatscourant.</text:p>
      <text:p text:style-name="ifm_p_font.italic_mt.3.7mm_ifm">
                  ’s-Gravenhage,
                   23 juli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GEGEVENSSET</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III<text:s/></text:h>
      <text:p text:style-name="ifm_p_mt.4.23mm_ifm">Bijlage bij artikel 3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mt.3.7mm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text:p>
      <text:p text:style-name="ifm_p_mt.3.7mm_ifm">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organisatie de verplichting heeft de eerder geplaatste afnemersindicatie bij de persoonslijst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text:p>
      <text:p text:style-name="ifm_p_mt.3.7mm_ifm">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Het openbaar lichaam Avres</text:h>
      <text:p text:style-name="ifm_p_mt.4.23mm_ifm">Dit besluit is een autorisatiebesluit dat is genomen ten behoeve van het dagelijks bestuur van het openbaar lichaam Avres (in deze toelichting genoemd: het samenwerkingsverband).</text:p>
      <text:p text:style-name="ifm_p_mt.3.7mm_ifm">Het samenwerkingsverband is een overheidsorgaan als bedoeld in artikel 1.1, onder t, van de Wet BRP.</text:p>
      <text:p text:style-name="ifm_p_mt.3.7mm_ifm">Het openbaar lichaam Avres is een openbaar lichaam opgericht bij gemeenschappelijke regeling Avres. De volgende gemeenten nemen deel aan de gemeenschappelijke regeling en hebben onderstaande wettelijke taken gedelegeerd aan het samenwerkingsverband Avres: de gemeenten Vijfheerenlanden, Gorinchem en Molenlanden.</text:p>
      <text:h text:style-name="ifm_p_font.bold-italic_mt.5.08mm_page.keep-with-next_ifm" text:outline-level="6">3.1.<text:s/>BKWI</text:h>
      <text:p text:style-name="ifm_p_mt.4.23mm_ifm">Het samenwerkingsverband is de uitvoerder van de Participatiewet, de Wet inkomensvoorziening oudere en gedeeltelijk arbeidsongeschikte werkloze werknemers (IOAW), de Wet inkomensvoorziening oudere en gedeeltelijk arbeidsongeschikte gewezen zelfstandigen (IOAZ) en de Wet gemeentelijke schuldhulpverlening. Het gaat om de verstrekkingen van uitkeringen of inkomensvoorzieningen, arbeidsinschakelingen, fraudebestrijding, het terugvorderen van een uitkering of verhaal halen en het bepalen van de hoogte van het aflossingsbedrag in het kader van een traject schuldhulpverlening. Voor de uitvoering van deze taken is het noodzakelijk om gegevens uit te wisselen met andere organisaties binnen het domein werk en inkomen. Deze uitwisseling vindt plaats over het SUWI-net dat wordt beheerd door BKWI.</text:p>
      <text:p text:style-name="ifm_p_mt.3.7mm_ifm">BKWI werkt als zelfstandig onderdeel van UWV in opdracht van het Ministerie van Sociale Zaken en Werkgelegenheid. BKWI bevordert de samenwerking tussen overheidsorganisaties. Zo zorgt BKWI ervoor dat gegevens over burgers en bedrijven door deze organisaties gedeeld worden op een snelle, makkelijke en veilige manier. Hierdoor ervaren burgers betere dienstverlening door de overheid.</text:p>
      <text:p text:style-name="ifm_p_ifm">Het samenwerkingsverband ontvangt de gegevens ter uitvoering van de volgende wettelijke taken:</text:p>
      <text:p text:style-name="ifm_p_indent.-7mm_mleft.7mm_ifm">a)<text:tab/>het aanbieden van arbeidsinschakeling en het verlenen van een uitkering, tegemoetkoming, inkomensvoorziening of voorschot op grond van de Participatiewet, IAOW of de IOAZ;</text:p>
      <text:p text:style-name="ifm_p_indent.-7mm_mleft.7mm_ifm">b)<text:tab/>het terugvorderen, verhalen en het innen van een boete, uitkering, tegemoetkoming, inkomensvoorziening, voorschot of bijdrage op grond van de Participatiewet, IAOW of de IOAZ;</text:p>
      <text:p text:style-name="ifm_p_indent.-7mm_mleft.7mm_ifm">c)<text:tab/>het uitvoeren van schuldhulptrajecten als bedoeld in de Wet gemeentelijke schuldhulpverlening.</text:p>
      <text:p text:style-name="ifm_p_mt.3.7mm_ifm">Het samenwerkingsverband is slechts bevoegd om gegevens op te vragen voor die taken die bij gemeenschappelijke regeling gedelegeerd zijn aan het samenwerkingsverband. Indien sprake is van het verrichten van een bepaalde taak in mandaat is het samenwerkingsverband voor die taak niet geautoriseerd om gegevens op te vragen. Deze dient het samenwerkingsverband te verkrijgen via de mandaatgever, de gemeente.</text:p>
      <text:p text:style-name="ifm_p_mt.3.7mm_ifm">Dit is ter voorkoming van dubbele autorisaties voor eenzelfde taak, hetgeen de transparantie en de kenbaarheid van de gegevensverstrekking negatief zou beïnvloeden.</text:p>
      <text:h text:style-name="ifm_p_font.bold-italic_mt.5.08mm_page.keep-with-next_ifm" text:outline-level="6">3.2.<text:s/>Wijzen van verstrekken</text:h>
      <text:p text:style-name="ifm_p_mt.4.23mm_ifm">Het samenwerkingsverband krijgt de gegevens die noodzakelijk zijn voor de vervulling van de hierboven beschreven taken op systematische wijze verstrekt uit de basisregistratie personen.</text:p>
      <text:p text:style-name="ifm_p_mt.3.7mm_ifm">De systematische verstrekking aan het samenwerkingsverband vindt plaats door middel van gegevensverstrekking op verzoek en de verstrekking van adresge-gevens op verzoek. Tot de doelgroep van het samenwerkingsverband behoren zowel ingezetenen als niet-ingezetenen.</text:p>
      <text:h text:style-name="ifm_p_font.italic_mt.5.08mm_page.keep-with-next_ifm" text:outline-level="7">De verstrekking van gegevens op verzoek</text:h>
      <text:p text:style-name="ifm_p_mt.4.23mm_ifm">Het samenwerkingsverband mag op verzoek gegevens opvragen uit de basisregistratie personen. Het betreft de gegevens die zijn opgenomen in bijlage I en II. Het samenwerkingsverband verzoekt slechts om gegevens opgenomen in bijlage I en II indien dit verzoek voldoet aan de criteria die zijn opgenomen in artikel 2 van dit besluit.</text:p>
      <text:h text:style-name="ifm_p_font.italic_mt.5.08mm_page.keep-with-next_ifm" text:outline-level="7">Adresverstrekking op verzoek</text:h>
      <text:p text:style-name="ifm_p_mt.4.23mm_ifm">Het samenwerkingsverband kan tevens gegevens verstrekt krijgen van personen die op hetzelfde adres in Nederland ingeschreven zijn als deze in het verzoek aangeduide ingeschrevene. Het samenwerkingsverband verzoekt slechts om gegevens opgenomen in bijlage III indien dit verzoek voldoet aan de criteria die zijn opgenome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Het samenwerkingsverband gebruikt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kan de samenstelling van het huishouden worden vastgesteld.</text:p>
      <text:p text:style-name="ifm_p_mt.3.7mm_ifm">Het samenwerkingsverband heeft tevens de mogelijkheid het gegeven “07.70.10 Indicatie geheim” op te vragen.</text:p>
      <text:p text:style-name="ifm_p_mt.3.7mm_ifm">Met dit gegeven wordt aangeduid of een ingeschrevene de gemeente heeft verzocht om zijn of haar gegevens niet te verstrekken aan bepaalde derden. Indien dit het geval is, kan het samenwerkingsverband aanvullende maatregelen treffen om de privacy van de ingeschrevene te waarborgen.</text:p>
      <text:h text:style-name="ifm_p_font.bold_mt.5.08mm_page.keep-with-next_ifm" text:outline-level="5">4.<text:s/>Bijzonderheden</text:h>
      <text:p text:style-name="ifm_p_mt.4.23mm_ifm">Het samenwerkingsverband maakt voor de systematische gegevensverstrekking uit de basisregistratie personen via SUWI-net gebruik van een afzonderlijke autorisatietabelregel.</text:p>
      <text:h text:style-name="ifm_p_font.bold_mt.5.08mm_page.keep-with-next_ifm" text:outline-level="5">5.<text:s/>Bijzonderheden aangaande het samenwerkingsverband</text:h>
      <text:p text:style-name="ifm_p_mt.4.23mm_ifm">Per 1 januari 2019 zijn de gemeenten Giessenlanden en Molenwaard samengevoegd tot de gemeente Molenlanden. Daarnaast zijn de gemeenten Leerdam, Vianen en Zederik per 1 januari 2019 samengevoegd tot de nieuwe gemeente Vijfheerenlanden. Tevens zijn de gemeenten Geldermalsen, Lingewaal en Neerijnen zijn per 1 januari 2019 samengevoegd tot de nieuwe gemeente West-Betuwe, welke deel uitmaakt van het samenwerkingsverband Werkzaak Rivierenland.</text:p>
      <text:p text:style-name="ifm_p_mt.3.7mm_ifm">De gemeente Vijfheerenlanden kiest ervoor om op grond van artikel 41, derde lid van de Wet algemene regels herindeling en artikel 30, eerste lid van de Wet gemeenschappelijke regelingen de uitvoering van de taken zoals genoemd in paragraaf 3.1 van de toelichting door twee samenwerkverbanden, namelijk het samenwerkingsverband Werk en Inkomen Lekstroom (voor oud gemeente Vianen) en het samenwerkingsverband Avres (voor oud gemeenten Zederik en Leerdam) te laten uitvoeren. Oud gemeenten Leerdam, Lingewaal, Molenwaard, Giessenlanden en Vianen waren voor 1 januari 2019 deelnemers van voorgenoemde samenwerkingsverbanden.</text:p>
      <text:p text:style-name="ifm_p_mt.3.7mm_ifm">De wijze waarop de gemeente Vijfheerenlanden met instemming van gedeputeerde staten de uitvoering van bovengenoemde taken door de samenwerkingsverbanden Werk en Inkomen Lekstroom en Avres vormgeeft valt bestuurlijk en juridisch onder de verantwoordelijkheid van de gemeente Vijfheerenlanden.</text:p>
      <text:h text:style-name="ifm_p_font.bold_mt.5.08mm_page.keep-with-next_ifm" text:outline-level="5">6.<text:s/>Inlichtingenplicht</text:h>
      <text:p text:style-name="ifm_p_mt.4.23mm_ifm">Teneinde de autorisatie actueel te houden dient het samenwerkingsverband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samenwerkingsverband.</text:p>
      <text:h text:style-name="ifm_p_font.bold_mt.5.08mm_page.keep-with-next_ifm" text:outline-level="5">7.<text:s/>Wijzigingen</text:h>
      <text:p text:style-name="ifm_p_mt.4.23mm_ifm">Met dit besluit wordt het autorisatiebesluit van 22 februari 2018, 2018-0000066691, ingetrokken. Naar aanleiding van de gemeentelijke herindeling van 1 januari 2019 is de aansluiting voor de verstrekking van gegevens uit de BRP van het samenwerkingsverband Avres gewijzigd.</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25</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25</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dagelijks bestuur van het openbaar lichaam Avres,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2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dagelijks bestuur van het openbaar lichaam Avres, Rijksdienst voor Identiteitsgegevens</meta:user-defined>
    <meta:user-defined meta:name="DCTERMS.W3CDTF/DCTERMS.available">2019-08-01</meta:user-defined>
  </office:meta>
</office:document-meta>
</file>