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Complex Nieuwe Haven, Nieuwe Diep 27D, Den Helder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Bouwen</text:p>
      <text:p text:style-name="ifm_p_ifm">Voor: Het veranderen van (beschermde sub)brandcompartimentering gebouw R061</text:p>
      <text:p text:style-name="ifm_p_ifm">Aanvraagdatum: 27 mei 2019</text:p>
      <text:p text:style-name="ifm_p_ifm">Verzenddatum: 22 juli 2019</text:p>
      <text:p text:style-name="ifm_p_ifm">Zaaknummer: 2019/0612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107</text:span><text:tab/>2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107</text:span><text:tab/>2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Complex Nieuwe Haven, Nieuwe Diep 27D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1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10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ing Complex Nieuwe Haven, Nieuwe Diep 27D, Den Helder, Inspectie Leefomgeving en Transport</meta:user-defined>
    <meta:user-defined meta:name="DCTERMS.W3CDTF/DCTERMS.available">2019-07-29</meta:user-defined>
    <meta:user-defined meta:name="OVERHEIDop.Ruimtelijkplan/OVERHEIDop.bekendmakingBetreffendePlan"/>
  </office:meta>
</office:document-meta>
</file>