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Heereweg 460a - uitbreiding zorgboerderij’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3.032629558541267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isse maken in overeenstemming met artikel 3.8 van de Wet ruimtelijke ordening bekend dat zij op 9 juli 2019 hebben besloten het ontwerpbestemmingsplan ‘Heereweg 460a - uitbreiding zorgboerderij’ in procedure te brengen en ter inzage te leggen.</text:p>
            <text:p text:style-name="common-al">
            <text:span text:style-name="nadrukvet">Plangebied</text:span>
          </text:p>
            <text:p text:style-name="common-al">Het plangebied betreft het perceel Heereweg 460A te Lisse, waar stichting SterkSaam is gevestigd. </text:p>
            <text:p text:style-name="common-al">
            <text:span text:style-name="nadrukvet">Inhoud plan</text:span>
          </text:p>
            <text:p text:style-name="common-al">Het plan houdt het volgende in:</text:p>
            <text:p text:style-name="common-al"/>
            <text:list text:style-name="id1-3-2-1-1-7">
              <text:list-item text:style-override="id1-3-2-1-1-7-1">
                <text:number>1.</text:number>
                <text:p text:style-name="al">In de wagenschuur wordt de kookacademie \ tearoom en twee B&amp;B kamers ondergebracht;</text:p>
              </text:list-item>
              <text:list-item text:style-override="id1-3-2-1-1-7-2">
                <text:number>2.</text:number>
                <text:p text:style-name="al">Een perceel bollengrond van 1044m2 wordt omgezet voor hobbymatig agrarisch gebruik zoals het houden van dieren en de teelt van gewassen. Hiervoor is reeds een bollengrondcompensatieovereenkomst gesloten;</text:p>
              </text:list-item>
              <text:list-item text:style-override="id1-3-2-1-1-7-3">
                <text:number>3.</text:number>
                <text:p text:style-name="al">Er komt ondergeschikte detailhandel in een deel van het bijgebouw van de zorgboerderij. Hier vervaardigen deelnemers diverse van hout gemaakte producten en verkopen deze.</text:p>
              </text:list-item>
            </text:list>
            <text:p text:style-name="common-al"> In het bestemmingsplan is geborgd dat de activiteiten te alle tijden gerelateerd zijn aan de primaire maatschappelijke functie van de zorgboerderij.</text:p>
            <text:p text:style-name="common-al"> </text:p>
            <text:p text:style-name="common-al">
            <text:span text:style-name="nadrukvet">Ter inzage</text:span>
          </text:p>
            <text:p text:style-name="common-al">Het ontwerpbestemmingsplan ‘Heereweg 460a - uitbreiding zorgboerderij’, bestaande uit een verbeelding, planregels en een toelichting, ligt vanaf <text:span text:style-name="nadrukvet">donderdag 8 augustus 2019 </text:span>tot en met <text:span text:style-name="nadrukvet">woensdag 18 september 2019 </text:span>ter inzage.</text:p>
            <text:p text:style-name="common-al"> </text:p>
            <text:p text:style-name="common-al">
            <text:span text:style-name="nadrukvet">Inzien</text:span>
          </text:p>
            <text:p text:style-name="common-al">U kunt het ontwerpbestemmingsplan plan inzien op het gemeentehuis in Lisse.</text:p>
            <text:p text:style-name="common-al">De digitale versie van dit ontwerpbestemmingsplan kunt u inzien op <text:a xlink:href="http://www.ruimtelijkeplannen.nl/" xlink:type="simple">www.ruimtelijkeplannen.nl</text:a>. </text:p>
            <text:p text:style-name="common-al"> </text:p>
            <text:p text:style-name="common-al">
            <text:span text:style-name="nadrukvet">Zienswijzen</text:span>
          </text:p>
            <text:p text:style-name="common-al">Binnen de termijn, dat het ontwerpbestemmingsplan ter inzage ligt, kunt u schriftelijk of mondeling zienswijzen indienen bij de gemeenteraad van Lisse, Postbus 200, 2160 AE Lisse, telefoon 14-0252.</text:p>
            <text:p text:style-name="common-al"> </text:p>
            <text:p text:style-name="common-al">
            <text:span text:style-name="nadrukvet">Openbaar</text:span>
          </text:p>
            <text:p text:style-name="common-al">Uw zienswijze wordt niet geanonimiseerd. Hierdoor worden uw naam, adres en woonplaats op het internet zichtbaar.</text:p>
            <text:p text:style-name="common-al"> </text:p>
            <text:p text:style-name="common-al">
            <text:span text:style-name="nadrukvet">Informatie </text:span>
          </text:p>
            <text:p text:style-name="last-al">Voor vragen en informatie kunt u contact opnemen met dhr. Saarloos van de afdeling planvorming via 14-0252 of via de e-mail: gemeente@liss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10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10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10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53.bphweg460azorg-onx1</meta:user-defined>
    <dc:language>nl</dc:language>
    <meta:user-defined meta:name="OVERHEID.Gemeente/DC.spatial">Lisse</meta:user-defined>
    <meta:user-defined meta:name="OVERHEID.EPSG28992/DC.spatial">96715 472364</meta:user-defined>
    <meta:user-defined meta:name="OVERHEIDop.Ruimtelijkeplannen/DC.type">Bestemmingsplan</meta:user-defined>
    <meta:user-defined meta:name="DC.title">Ontwerpbestemmingsplan ‘Heereweg 460a - uitbreiding zorgboerderij’ ter inzage</meta:user-defined>
    <meta:user-defined meta:name="OVERHEID.PostcodeHuisnummer/OVERHEIDop.postcodeHuisnummer">2161DH 460a</meta:user-defined>
    <meta:user-defined meta:name="OVERHEIDop.straatnaam">Heereweg</meta:user-defined>
    <meta:user-defined meta:name="OVERHEIDop.woonplaats">Lisse</meta:user-defined>
    <meta:user-defined meta:name="DCTERMS.W3CDTF/DCTERMS.available">2019-08-06</meta:user-defined>
    <meta:user-defined meta:name="DCTERMS.W3CDTF/OVERHEIDop.jaargang">2019</meta:user-defined>
    <meta:user-defined meta:name="OVERHEIDop.publicationIssue">42100</meta:user-defined>
    <meta:user-defined meta:name="OVERHEIDop.StcrtID/DC.identifier">stcrt-2019-42100</meta:user-defined>
    <meta:user-defined meta:name="OVERHEIDop.versieInformatie"/>
  </office:meta>
</office:document-meta>
</file>