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e omgevingsvergunning: Icopal B.V., Hoendiep 316 te Hoogkerk, Groningen –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roningen maken bekend dat zij besluiten om de, bij besluit van 23 augustus 2005, voor de inrichting op de locatie Hoendiep 316 te Groningen verleende omgevingsvergunning ambtshalve te wijzigen.</text:p>
            <text:p text:style-name="tussenkopcur">
            <text:span text:style-name="nadrukvet">Terinzagelegging</text:span>
          </text:p>
            <text:p text:style-name="common-al">Van de beschikking wordt kennisgegeven op de website van de gemeente Groningen, <text:a xlink:href="http://gemeente.groningen.nl/stadsberichten" xlink:type="simple">http://gemeente.groningen.nl/stadsberichten</text:a>. De beschikking ligt vanaf 30 juli 2019 bij het Loket Bouwen en Wonen van de gemeente Groningen gedurende zes weken ter inzage.</text:p>
            <text:p text:style-name="tussenkopcur">
            <text:span text:style-name="nadrukvet">Beroep</text:span>
          </text:p>
            <text:p text:style-name="common-al">Tegen de beschikking kan beroep worden ingesteld door:</text:p>
            <text:list text:style-name="id1-3-2-1-1-6">
              <text:list-item text:style-override="id1-3-2-1-1-6-1">
                <text:number>•</text:number>
                <text:p text:style-name="al">Belanghebbenden aan wie redelijkerwijs niet kan worden verweten geen zienswijzen te hebben ingebracht tegen de ontwerpbeschikking.</text:p>
              </text:list-item>
              <text:list-item text:style-override="id1-3-2-1-1-6-2">
                <text:number>•</text:number>
                <text:p text:style-name="al">De adviseurs die gebruik hebben gemaakt van de mogelijkheid advies uit te brengen ten aanzien va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DC.source">Wet algemene bepalingen omgevingsrecht]|[1.0:c:BWBR0024779&amp;g=2018-07-28</meta:user-defined>
    <meta:user-defined meta:name="DCTERMS.alternative">Kennisgeving gewijzigd vastgestelde omgevingsvergunning: Icopal B.V., Hoendiep 316 te Hoogkerk, Groningen – Wet algemene bepalingen omgevingsrecht (Wabo)</meta:user-defined>
    <meta:user-defined meta:name="OVERHEID.EPSG28992/DC.spatial">228198 581095</meta:user-defined>
    <meta:user-defined meta:name="DC.title">Kennisgeving gewijzigd vastgestelde omgevingsvergunning: Icopal B.V., Hoendiep 316 te Hoogkerk, Groningen – Wet algemene bepalingen omgevingsrecht (Wabo)</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42091</meta:user-defined>
    <meta:user-defined meta:name="OVERHEIDop.StcrtID/DC.identifier">stcrt-2019-42091</meta:user-defined>
    <meta:user-defined meta:name="OVERHEIDop.versieInformatie"/>
  </office:meta>
</office:document-meta>
</file>