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Noorder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Noordereiland’ (NL.IMRO.0599.BP1120Noordereilnd-co01) wordt voorbereid.</text:p>
            <text:p text:style-name="common-al"/>
            <text:p text:style-name="common-al">Het plangebied Noordereiland ligt tussen de Nieuwe Maas en de Koningshaven. De noordelijke begrenzing ligt halverwege de Nieuwe Maas evenwijdig aan de Maaskade. Het plangebied kruist hiermee de Willemsbrug. De zuidelijke begrenzing ligt in de Koningshaven en loopt evenwijdig aan de Prins Hendrikkade met een uitloper rondom de Koninginnebrug, de voormalige spoorbrug de Hef en de ondergrondse spoortunnel. Aan de westelijke punt van het eiland wordt de begrenzing gevormd door het water langs het Prinsenhoofd. De oostelijke punt door het water langs het Antwerpse Hoofd.</text:p>
            <text:p text:style-name="common-al"/>
            <text:p text:style-name="common-al">Gelegenheid tot het indienen van zienswijzen zal te zijner tijd worden geboden tijdens de terinzagelegging van het ontwerpbestemmingsplan. Hiervan zal vooraf kennis worden gegeven in de Staatscourant op www.overheid.nl, in het huis-aan-huisblad en op www.ruimtelijkeplannen.nl.</text:p>
            <text:p text:style-name="common-al"/>
            <text:p text:style-name="common-al">Rotterdam<text:span text:style-name="nadrukcur">, </text:span>24 juli 2019</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20Noordereilnd-co01</meta:user-defined>
    <dc:language>nl</dc:language>
    <meta:user-defined meta:name="OVERHEID.Gemeente/DC.spatial">Rotterdam</meta:user-defined>
    <meta:user-defined meta:name="OVERHEIDop.Ruimtelijkeplannen/DC.type">Bestemmingsplan</meta:user-defined>
    <meta:user-defined meta:name="OVERHEID.EPSG28992/DC.spatial">93550 436311</meta:user-defined>
    <meta:user-defined meta:name="OVERHEID.EPSG28992/DC.spatial">93550 436311</meta:user-defined>
    <meta:user-defined meta:name="DC.title">Kennisgeving bestemmingsplan ‘Noordereiland’</meta:user-defined>
    <meta:user-defined meta:name="OVERHEID.PostcodeHuisnummer/OVERHEIDop.postcodeHuisnummer">3071KJ 111b 01</meta:user-defined>
    <meta:user-defined meta:name="OVERHEID.PostcodeHuisnummer/OVERHEIDop.postcodeHuisnummer">3071KJ 111b 01</meta:user-defined>
    <meta:user-defined meta:name="OVERHEIDop.straatnaam">Prins Hendrikkade</meta:user-defined>
    <meta:user-defined meta:name="OVERHEIDop.straatnaam">Prins Hendrikkade</meta:user-defined>
    <meta:user-defined meta:name="OVERHEIDop.woonplaats">Rotterdam</meta:user-defined>
    <meta:user-defined meta:name="OVERHEIDop.woonplaats">Rotterdam</meta:user-defined>
    <meta:user-defined meta:name="DCTERMS.W3CDTF/DCTERMS.available">2019-07-24</meta:user-defined>
    <meta:user-defined meta:name="DCTERMS.W3CDTF/OVERHEIDop.jaargang">2019</meta:user-defined>
    <meta:user-defined meta:name="OVERHEIDop.publicationIssue">42087</meta:user-defined>
    <meta:user-defined meta:name="OVERHEIDop.StcrtID/DC.identifier">stcrt-2019-42087</meta:user-defined>
    <meta:user-defined meta:name="OVERHEIDop.versieInformatie"/>
  </office:meta>
</office:document-meta>
</file>