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temmingsplan Marehoek,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p text:style-name="common-al">
            <text:span text:style-name="nadrukvet">Bestemmingsplan:</text:span> <text:span text:style-name="nadrukcur">Marehoek - Oud-Vossemeer</text:span></text:p>
            <text:p text:style-name="common-al">
            <text:span text:style-name="nadrukvet">Plangebied:</text:span> <text:span text:style-name="nadrukcur">Het plangebied betreft de voormalige bedrijfslocatie aan de Coentjesweg 6 en 10 in Oud-Vossemeer. </text:span></text:p>
            <text:p text:style-name="common-al">
            <text:span text:style-name="nadrukvet">Aanleiding:</text:span> <text:span text:style-name="nadrukcur">Dit bestemmingsplan heeft tot doel de herontwikkeling van de voormalige bedrijfslocatie aan de Coentjesweg 6 en 10 in Oud-Vossemeer mogelijk te maken. De herontwikkeling bestaat uit woningbouw.</text:span></text:p>
            <text:p text:style-name="common-al"/>
            <text:p text:style-name="common-al">
            <text:span text:style-name="nadrukvet">Inzage</text:span>
          </text:p>
            <text:p text:style-name="common-al">Het ontwerp bestemmingsplan ligt gedurende zes weken ter inzage in de leesruimte van de centrale hal van het gemeentehuis te Tholen, Hof van Tholen 2 te Tholen.</text:p>
            <text:p text:style-name="common-al">U kunt de stukken online inzien op de landelijke website: <text:a xlink:href="http://www.ruimtelijkeplannen.nl/" xlink:type="simple">http://www.ruimtelijkeplannen.nl</text:a>. Het planidentificatienummer is: NL.IMRO.0716.bpMarehoekOVM-OW01</text:p>
            <text:p text:style-name="common-al">
            <text:span text:style-name="nadrukvet">Indienen zienswijze</text:span>
          </text:p>
            <text:p text:style-name="last-al">Iedereen die in de gemeente een belang heeft kan schriftelijk een zienswijze indienen over dit 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afdeling ROVH, cluster Ruimtelijke Ontwikkeling. Voor vragen kunt u contact opnemen met de afdeling ROVH, cluster Ruimtelijke Ontwikkeling, telefoonnummer 14 0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ho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MarehoekOVM-OW01</meta:user-defined>
    <meta:user-defined meta:name="DCTERMS.abstract">Ontwerp bestemmingsplan Marehoek - Oud-Vossemeer</meta:user-defined>
    <dc:language>nl</dc:language>
    <meta:user-defined meta:name="OVERHEID.Gemeente/DC.spatial">Tholen</meta:user-defined>
    <meta:user-defined meta:name="OVERHEID.EPSG28992/DC.spatial">72903 398622</meta:user-defined>
    <meta:user-defined meta:name="OVERHEIDop.Ruimtelijkeplannen/DC.type">Bestemmingsplan</meta:user-defined>
    <meta:user-defined meta:name="DC.title">Terinzagelegging ontwerp bestemmingsplan Marehoek, Oud-Vossemeer</meta:user-defined>
    <meta:user-defined meta:name="OVERHEID.PostcodeHuisnummer/OVERHEIDop.postcodeHuisnummer">4698CM 10</meta:user-defined>
    <meta:user-defined meta:name="OVERHEIDop.straatnaam">Coentjesweg</meta:user-defined>
    <meta:user-defined meta:name="OVERHEIDop.woonplaats">Oud-Vossemeer</meta:user-defined>
    <meta:user-defined meta:name="DCTERMS.W3CDTF/DCTERMS.available">2019-07-25</meta:user-defined>
    <meta:user-defined meta:name="DCTERMS.W3CDTF/OVERHEIDop.jaargang">2019</meta:user-defined>
    <meta:user-defined meta:name="OVERHEIDop.externeBijlage">Plankaart|exb-2019-36123</meta:user-defined>
    <meta:user-defined meta:name="OVERHEIDop.externeBijlage">Bijlage 1 - Notitie beeldkwaliteit|exb-2019-36124</meta:user-defined>
    <meta:user-defined meta:name="OVERHEIDop.externeBijlage">Bijlage 2 - Staat van Bedrijfsactiviteiten|exb-2019-36125</meta:user-defined>
    <meta:user-defined meta:name="OVERHEIDop.externeBijlage">Regels|exb-2019-36126</meta:user-defined>
    <meta:user-defined meta:name="OVERHEIDop.externeBijlage">Toelichting|exb-2019-36127</meta:user-defined>
    <meta:user-defined meta:name="OVERHEIDop.externeBijlage">Bodemonderzoeken|exb-2019-36128</meta:user-defined>
    <meta:user-defined meta:name="OVERHEIDop.externeBijlage">Natuurwaardenonderzoek|exb-2019-36129</meta:user-defined>
    <meta:user-defined meta:name="OVERHEIDop.externeBijlage">Archeologie|exb-2019-36130</meta:user-defined>
    <meta:user-defined meta:name="OVERHEIDop.externeBijlage">Watertoets|exb-2019-36131</meta:user-defined>
    <meta:user-defined meta:name="OVERHEIDop.externeBijlage">Advies provincie Zeeland|exb-2019-36132</meta:user-defined>
    <meta:user-defined meta:name="OVERHEIDop.externeBijlage">Advies waterschap|exb-2019-36133</meta:user-defined>
    <meta:user-defined meta:name="OVERHEIDop.externeBijlage">Advies VeiligheidsRegio Zeeland|exb-2019-36134</meta:user-defined>
    <meta:user-defined meta:name="OVERHEIDop.externeBijlage">Inspraaknota|exb-2019-36135</meta:user-defined>
    <meta:user-defined meta:name="OVERHEIDop.publicationIssue">42086</meta:user-defined>
    <meta:user-defined meta:name="OVERHEIDop.StcrtID/DC.identifier">stcrt-2019-42086</meta:user-defined>
    <meta:user-defined meta:name="OVERHEIDop.versieInformatie"/>
  </office:meta>
</office:document-meta>
</file>