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Castle Fest 2019</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30 km. gedeelte Stationsweg</text:span>
            </text:span>
          </text:p>
            <text:p text:style-name="common-al">Er wordt 1 tot en met 4 augustus op de Stationsweg, het gedeelte vanaf de rotonde tot 100 meter ten westen van de Loosterweg zowel richting Lisse als richting Noordwijkerhout, 30 kilometer per uur in gesteld. Daarnaast worden er beroepsverkeersregelaars ingezet om de bezoekers bij het oversteken van de Stationsweg t.h.v. de Van Lyndenweg te begeleiden.</text:p>
            <text:p text:style-name="common-al"> </text:p>
            <text:p text:style-name="common-al"/>
            <text:p text:style-name="last-al">Deze maatregelen worden getroffen om de verkeersveiligheid tijdens het druk bezochte evenement te vergroten. De bezoekers veilig over te laten oversteken van en naar het parkeerterrein/evenement. Om daarnaast het doorgaande verkeer zo weinig mogelijk te hinderen. De bereikbaarheid voor hulpdiensten wordt hierdoor sterk verbeterd.  Er worden vooraankondigingsborden geplaatst en er komt een bericht in het lokale krantje en op 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Lisse, 8 juli 2019</text:span>
            <text:span text:style-name="datum"/>
          </text:p>
          </text:section>
          <text:section text:name="ondertekening_id1-3-2-2-2">
            <text:p><text:span text:style-name="functie">Burgemeester en wethouders van Lisse,</text:span></text:p>
            <text:p><text:span text:style-name="deze">Namens deze:</text:span></text:p>
            <text:p><text:span text:style-name="ondertekening_naam">
            <text:span text:style-name="voornaam">W. van der Wol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Lisse</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Lisse - Castle Fest verkeersmaatregelen - Lisse</meta:user-defined>
    <meta:user-defined meta:name="OVERHEIDop.verkeersbordcode">N.v.t.</meta:user-defined>
    <meta:user-defined meta:name="OVERHEID.EPSG28992/DC.spatial">97735 475621</meta:user-defined>
    <meta:user-defined meta:name="DC.title">Tijdelijke verkeersmaatregel Castle Fest 2019</meta:user-defined>
    <meta:user-defined meta:name="OVERHEID.PostcodeHuisnummer/OVERHEIDop.postcodeHuisnummer">2161AM 1</meta:user-defined>
    <meta:user-defined meta:name="OVERHEIDop.straatnaam">Stationsweg</meta:user-defined>
    <meta:user-defined meta:name="OVERHEIDop.woonplaats">Lisse</meta:user-defined>
    <meta:user-defined meta:name="DCTERMS.W3CDTF/DCTERMS.available">2019-07-29</meta:user-defined>
    <meta:user-defined meta:name="OVERHEIDop.StcrtID/DC.identifier">stcrt-2019-42080</meta:user-defined>
    <meta:user-defined meta:name="DCTERMS.W3CDTF/OVERHEIDop.jaargang">2019</meta:user-defined>
    <meta:user-defined meta:name="OVERHEIDop.publicationIssue">42080</meta:user-defined>
    <meta:user-defined meta:name="OVERHEIDop.versieInformatie"/>
  </office:meta>
</office:document-meta>
</file>