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71</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 </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zij bij besluit van <text:span text:style-name="ifm_span_font.bold_mt.4.23mm_ifm">20 december 2018, kenmerk IenW/BSK-2018/274677</text:span>, én bij besluit van <text:span text:style-name="ifm_span_font.bold_mt.4.23mm_ifm">20 mei 2019, kenmerk IenW/BSK-2019/106761</text:span>, met toepassing van artikel 90, tweede, derde en vierde lid, van de Wet geluidhinder, de ten hoogste toelaatbare waarde van de geluidsbelasting heeft vastgesteld die de gevels van woningen gelegen aan de wegen ‘De Grent, Jan Kroonsplein, Jan van Henegouwenweg, Noordzeestraat, Palaceplein, Parallel Boulevard, Reinout, Ritsaert, Schoolstraat, Vuurtorenplein en Writsaert’ in de gemeente Noordwijk, vanwege de wegen ‘De Grent, Palaceplein en Parallel Boulevard’ mogen ondervinden.</text:p>
      <text:p text:style-name="ifm_p_mt.3.7mm_ifm">Met toepassing van artikel 90, vijfde lid, van de Wet geluidhinder heeft zij bij voornoemd besluit tevens de maatregelen vastgesteld die strekken tot het terugbrengen van de geluidsbelasting, vanwege de voorgenoemde wegen, <text:span text:style-name="ifm_span_font.bold_ifm">op</text:span> de gevels van de betrokken woningen tot de vastgestelde waarden.</text:p>
      <text:p text:style-name="ifm_p_mt.3.7mm_ifm">Met toepassing van artikel 90, vijfde lid, van de Wet geluidhinder heeft zij bij voornoemd besluit tevens de maatregelen vastgesteld die strekken tot het terugbrengen van de geluidsbelasting, vanwege de voorgenoemde wegen,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14 augustus 2019 gedurende de bezwaartermijn ter inzage bij:</text:p>
      <text:p text:style-name="ifm_p_indent.-5mm_mleft.5mm_ifm">–<text:tab/>het gemeentehuis van de gemeente Noordwijk te Noordwijk gedurende maandag tot en met vrijdag van 9.00 uur tot 17.00 en donderdag tot 20.00 uur;</text:p>
      <text:p text:style-name="ifm_p_indent.-5mm_mleft.5mm_ifm">–<text:tab/>het Bureau Sanering Verkeerslawaai (Steinhagenseweg 2d te Woerden) gedurende werkdagen van 8.30 uur tot 17.00 uur. Mocht u van deze laatste mogelijkheid gebruik willen maken, dan dient u vooraf telefonisch contact op te nemen met het Bureau Sanering Verkeerslawaai: 0348 – 487 450.</text:p>
      <text:p text:style-name="ifm_p_indent.-5mm_mleft.5mm_ifm">–<text:tab/>Met ingang van 14 augustus staan de stukken ook op: www.odwh.nl/actuele-dossiers (Saneringsprogramma Parallel Boulevard).</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071</text:span><text:tab/>13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071</text:span><text:tab/>13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ten hoogste toelaatbare waarde van de geluidsbelasting en van de maatregelen die strekken tot het terugbrengen van de geluidsbelasting,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20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07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Weg</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19-08-13</meta:user-defined>
  </office:meta>
</office:document-meta>
</file>