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7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Hoeksche Waard die nodig zijn voor de reconstructie van de provinciale weg N489</text:h>
      <text:h text:style-name="ifm_p_font.bold_mt.7.4mm_page.keep-with-next_ifm" text:outline-level="4">KENNISGEVING</text:h>
      <text:h text:style-name="ifm_p_font.bold-italic_mt.5.08mm_page.keep-with-next_ifm" text:outline-level="5">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Provincie Zuid-Holland, ten name van die Provincie onroerende zaken ter onteigening aan die nodig zijn voor de reconstructie van de provinciale weg N489 vanaf de kruising van de N489 met de watergang Negentien Morgenvliet ten westen van de kern van Westmaas en ongeveer 200 meter voor de aansluiting van de N489 met de Van Koetsveldlaan (N489 km. 2,10) tot ongeveer 50 meter na de aansluiting van de N489 met de Reedijk (N489 km. 5,32), met bijkomende werken, in de gemeente Hoeksche Waar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Hoeksche Waard, W. van Vlietstraat 6 te Oud-Beijerland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6 augustus 2019 tot en met 16 september 2019.</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18-100095.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 – 12 09 75 85, of de heer A.H.W. Steenvoorden, tel. 06 – 13 27 13 84.</text:p>
      <text:h text:style-name="ifm_p_font.bold-italic_mt.5.08mm_page.keep-with-next_ifm" text:outline-level="5">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 oktober 2019 om 14.00 uur in het Gemeentehuis van Maasdam, Sportlaan 22 te Maasdam.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070</text:span><text:tab/>3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070</text:span><text:tab/>3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Hoeksche Waard die nodig zijn voor de reconstructie van de provinciale weg N489</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2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07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Hoeksche Waard die nodig zijn voor de reconstructie van de provinciale weg N489</meta:user-defined>
    <meta:user-defined meta:name="DCTERMS.W3CDTF/DCTERMS.available">2019-07-31</meta:user-defined>
  </office:meta>
</office:document-meta>
</file>