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eerstraat 15-16 Ou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Veerstraat 15-16 Oude Wetering door het college van de gemeente Kaag en Braassem op 16 juli 2019 vastgesteld.</text:p>
            <text:p text:style-name="common-al">
            <text:span text:style-name="nadrukvet">Locatie van het wijzigingsplan </text:span>
            <text:span text:style-name="nadrukvet">Veerstraat 15-16 Oude Wetering</text:span>
          </text:p>
            <text:p text:style-name="common-al">Er is een verzoek ingediend wijzigingsbevoegdheid bekend als ‘wetgeving zone – wijzigingsgebied 2’ zoals opgenomen in het bestemmingsplan Oude Wetering toe te passen. Initiatiefnemer is voornemens maximaal 10 woningen te realiseren, waarvan maximaal 7 (loft)woningen, twee half vrijstaande woningen en één vrijstaande woning. De ontwikkeling zal gefaseerd plaatsvinden. </text:p>
            <text:p text:style-name="common-al">
            <text:span text:style-name="nadrukvet">Wanneer en waar kunt u het plan inzien?</text:span>
          </text:p>
            <text:p text:style-name="common-al">Het vastgestelde wijzigingsplan, het vaststellingsbesluit en overige stukken liggen vanaf donderdag 25 juli 2019 t/m woensdag 4 september 2019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VEERSTRAAT1516-VAS1" xlink:type="simple">NL.IMRO.1884.WPVEERSTRAAT1516-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5 september 2019,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VEERSTRAAT1516-VAS1</meta:user-defined>
    <dc:language>nl</dc:language>
    <meta:user-defined meta:name="OVERHEID.EPSG28992/DC.spatial">104418 469361</meta:user-defined>
    <meta:user-defined meta:name="OVERHEIDop.Ruimtelijkeplannen/DC.type">Bestemmingsplan</meta:user-defined>
    <meta:user-defined meta:name="DC.title">Wijzigingsplan Veerstraat 15-16 Oude Wetering</meta:user-defined>
    <meta:user-defined meta:name="OVERHEID.PostcodeHuisnummer/OVERHEIDop.postcodeHuisnummer">2377AL 15</meta:user-defined>
    <meta:user-defined meta:name="OVERHEIDop.straatnaam">Veerstraat</meta:user-defined>
    <meta:user-defined meta:name="OVERHEIDop.woonplaats">Oude Wetering</meta:user-defined>
    <meta:user-defined meta:name="DCTERMS.W3CDTF/DCTERMS.available">2019-07-24</meta:user-defined>
    <meta:user-defined meta:name="DCTERMS.W3CDTF/OVERHEIDop.jaargang">2019</meta:user-defined>
    <meta:user-defined meta:name="OVERHEIDop.publicationIssue">42068</meta:user-defined>
    <meta:user-defined meta:name="OVERHEIDop.StcrtID/DC.identifier">stcrt-2019-42068</meta:user-defined>
    <meta:user-defined meta:name="OVERHEIDop.versieInformatie"/>
  </office:meta>
</office:document-meta>
</file>