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wijzigingsplan 'Zuiderbruggeweg 7 Heille' </text:p>
          </table:table-cell>
          <table:table-cell office:value-type="string" table:style-name="staatscourantkop.B.cell">
            <text:section text:name="plaatje_id1-3-1-1" text:style-name="plaatje">
              <text:p text:style-name="illustratie_id1-3-1-1-1"><draw:frame draw:style-name="illustratie_id1-3-1-1-1" text:anchor-type="paragraph" svg:width="26.143790849673202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luis maken op grond van artikel 3.9a van de Wet ruimtelijke ordening bekend dat het wijzigingsplan 'Zuiderbruggeweg 7 Heille' op 17 juli 2019 ongewijzigd is vastgesteld. Ten behoeve van de realisatie van de nieuwbouwwoning op het perceel Zuiderbruggeweg 7 te Heille wordt het bestaande bouwvlak verplaatst en vergroot. </text:p>
            <text:p text:style-name="common-al">Het ontwerpwijzigingsplan heeft vanaf 30 mei 2019 gedurende zes weken ter inzage gelegen. Gedurende deze periode zijn er geen zienswijzen ingediend op het ontwerpwijzigingsplan ‘Zuiderbruggeweg 7 Heille’. Zodoende is het ontwerpwijzigingsplan ongewijzigd vastgesteld. </text:p>
            <text:p text:style-name="tussenkopcur">Ter inzage</text:p>
            <text:p text:style-name="common-al">Het besluit van het college en het vastgestelde wijzigingsplan 'Zuiderbruggeweg 7 Heille’ liggen met ingang van 24 juli 2019 voor een periode van zes weken (tot en met 3 september 2019) voor iedereen tijdens openingstijden ter inzage in het Klanten Contact Centrum (KCC), Nieuwstraat 22 te Oostburg. De stukken zijn ook in te zien via www.gemeentesluis.nl. Op verzoek kunnen de desbetreffende stukken buiten kantooruren worden ingezien. Voor het maken van een afspraak kunt u contact opnemen met de heer M. den Boeft van de afdeling Externe Dienstverlening, tel. 140117.</text:p>
            <text:p text:style-name="tussenkopcur">Beroep</text:p>
            <text:p text:style-name="common-al">Met ingang van 25 juli 2019 kan gedurende een termijn van zes weken (tot en met 4 september 2019) tegen het vaststellingsbesluit van het college beroep worden ingesteld bij de Afdeling Bestuursrechtspraak van de Raad van State, Postbus 20019, 2500 EA Den Haag door degene die tijdig een zienswijze heeft ingediend bij het college tegen het ontwerpwijzigingsplan, alsmede door een belanghebbende die aantoont dat hij redelijkerwijs niet in staat is geweest zich tijdig tot het college te wenden.</text:p>
            <text:p text:style-name="common-al">Het beroepschrift moet zijn ondertekend en dient ten minste te bevatten: de naam en adres van de indiener, de dagtekening, een omschrijving van het besluit waartegen het bezwaar is gericht en de gronden waarop het bezwaar rust. Zo mogelijk dient een kopie van het bestreden besluit bijgevoegd te worden. </text:p>
            <text:p text:style-name="last-al">Indien beroep wordt ingesteld kan tevens een voorlopige voorziening worden verzocht bij de voorzitter van de Afdeling Bestuursrechtspraak van de Raad van State. Een voorlopige voorziening kan door de voorzitter worden getroffen indien onverwijlde spoed, gelet op de betrokken belangen, dat vereist. Er wordt een griffierecht geheven.</text:p>
            <text:p text:style-name="tekst_bottom"/>
          </text:section>
        </text:section>
        <text:section text:name="zakelijke-mededeling-sluiting_id1-3-2-2" text:style-name="zakelijke-mededeling-sluiting">
          <text:section text:name="ondertekening_id1-3-2-2-1">
            <text:p><text:span text:style-name="functie">Oostburg, 24 juli 2019</text:span></text:p>
            <text:p><text:span text:style-name="functie">BURGEMEESTER EN WETHOUDERS VAN SLUIS,</text:span></text:p>
            <text:p><text:span text:style-name="functie">S.I. de Kievit - Minnaert, gemeentesecretaris</text:span></text:p>
            <text:p><text:span text:style-name="functie">P.P.M. Ploegaert MPM, loco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066</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2066</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2066</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Sluis</meta:user-defined>
    <meta:user-defined meta:name="OVERHEID.Informatietype/DC.type">officiële publicatie</meta:user-defined>
    <meta:user-defined meta:name="OVERHEIDop.publicationName">Staatscourant</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dc:language>nl</dc:language>
    <meta:user-defined meta:name="OVERHEID.EPSG28992/DC.spatial">17292 365982</meta:user-defined>
    <meta:user-defined meta:name="OVERHEIDop.Vergunningen/DC.type">wijzigings- of uitwerkingsplan</meta:user-defined>
    <meta:user-defined meta:name="DC.title">Vaststelling wijzigingsplan 'Zuiderbruggeweg 7 Heille'</meta:user-defined>
    <meta:user-defined meta:name="OVERHEID.PostcodeHuisnummer/OVERHEIDop.postcodeHuisnummer">4524KH 7</meta:user-defined>
    <meta:user-defined meta:name="OVERHEIDop.straatnaam">Zuiderbruggeweg</meta:user-defined>
    <meta:user-defined meta:name="OVERHEIDop.woonplaats">Sluis</meta:user-defined>
    <meta:user-defined meta:name="DCTERMS.W3CDTF/DCTERMS.available">2019-07-24</meta:user-defined>
    <meta:user-defined meta:name="DCTERMS.W3CDTF/OVERHEIDop.jaargang">2019</meta:user-defined>
    <meta:user-defined meta:name="OVERHEIDop.publicationIssue">42066</meta:user-defined>
    <meta:user-defined meta:name="OVERHEIDop.StcrtID/DC.identifier">stcrt-2019-42066</meta:user-defined>
    <meta:user-defined meta:name="OVERHEIDop.versieInformatie"/>
  </office:meta>
</office:document-meta>
</file>