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Erpseweg 20,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maken bekend dat het ontwerpbestemmingsplan ‘Erpseweg 20, Boekel’ met bijbehorende stukken, gedurende zes weken ter inzage ligt bij de publieksbalie van het gemeentehuis tijdens openingstijden. Het plan met bijbehorende stukken is dan tevens raadpleegbaar via de website <text:a xlink:href="http://www.ruimtelijkeplannen.nl/" xlink:type="simple">www.ruimtelijkeplannen.nl</text:a> (IDN: NL.IMRO.0755.BPHBOEKErpseweg20-ON01).</text:p>
            <text:p text:style-name="common-al">
            <text:span text:style-name="nadrukcur"/>
          </text:p>
            <text:p text:style-name="common-al">
            <text:span text:style-name="nadrukcur">Omschrijving bestemmingsplan</text:span>
          </text:p>
            <text:p text:style-name="common-al">Het plan voorziet in de sloop van een deel van de bestaande woning op de locatie Erpseweg 20 om zodoende westelijk van de bestaande woning een nieuwe vrijstaande woning op te richten. Gelet op de ligging van het plangebied aan de rand van de kom is een landschappelijk inpassingsplan opgesteld. Aangezien het kostenverhaal anderszins is verzekerd middels een anterieure overeenkomst, is er geen exploitatieplan opgesteld. </text:p>
            <text:p text:style-name="common-al">
            <text:span text:style-name="nadrukcur"/>
          </text:p>
            <text:p text:style-name="common-al">
            <text:span text:style-name="nadrukcur">Zienswijzen</text:span>
          </text:p>
            <text:p text:style-name="common-al">Binnen zes weken vanaf 15 augustus 2019, kan iedereen een zienswijze indienen naar aanleiding van het ontwerpplan. Voor een mondelinge zienswijze kunt u telefonisch contact opnemen met de heer M.G.M. (Mark) van Schadewijk, beleidsmedewerker ruimtelijke ordening, via 0492 – 326 800. Uw schriftelijke zienswijze kunt u indienen bij de gemeenteraad, Postbus 99, 5427 ZH te Boekel.</text:p>
            <text:p text:style-name="common-al"/>
            <text:p text:style-name="common-al"/>
            <text:p text:style-name="common-al">Boekel, 7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6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6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6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ek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Erpseweg20-ON01</meta:user-defined>
    <meta:user-defined meta:name="DCTERMS.abstract">bestemmingsplan Erpseweg 20, Boekel</meta:user-defined>
    <dc:language>nl</dc:language>
    <meta:user-defined meta:name="OVERHEID.Gemeente/DC.spatial">Boekel</meta:user-defined>
    <meta:user-defined meta:name="OVERHEID.EPSG28992/DC.spatial">174075 401414</meta:user-defined>
    <meta:user-defined meta:name="OVERHEIDop.Ruimtelijkeplannen/DC.type">Bestemmingsplan</meta:user-defined>
    <meta:user-defined meta:name="DC.title">Publicatie terinzagelegging ontwerpbestemmingsplan "Erpseweg 20, Boekel"</meta:user-defined>
    <meta:user-defined meta:name="OVERHEID.PostcodeHuisnummer/OVERHEIDop.postcodeHuisnummer">5427PG 20</meta:user-defined>
    <meta:user-defined meta:name="OVERHEIDop.straatnaam">Erpseweg</meta:user-defined>
    <meta:user-defined meta:name="OVERHEIDop.woonplaats">Boekel</meta:user-defined>
    <meta:user-defined meta:name="DCTERMS.W3CDTF/DCTERMS.available">2019-08-14</meta:user-defined>
    <meta:user-defined meta:name="DCTERMS.W3CDTF/OVERHEIDop.jaargang">2019</meta:user-defined>
    <meta:user-defined meta:name="OVERHEIDop.publicationIssue">42060</meta:user-defined>
    <meta:user-defined meta:name="OVERHEIDop.StcrtID/DC.identifier">stcrt-2019-42060</meta:user-defined>
    <meta:user-defined meta:name="OVERHEIDop.versieInformatie"/>
  </office:meta>
</office:document-meta>
</file>