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Hombergerweg 84, ontwerp-wijzigingsplan 'Hombergerweg 84, Lottum' (25 juli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9a van de Wet ruimtelijke ordening bekend, dat het ontwerp-wijzigingsplan ‘Hombergerweg 84 Lottum’ ter inzage ligt.</text:p>
            <text:p text:style-name="common-al">Burgemeester en wethouders zijn voornemens om met toepassing van artikel 3.6, lid 1, sub a Wet ruimtelijke ordening het ter plaatse geldende bestemmingsplan ‘Buitengebied Horst aan de Maas’ te wijzigen teneinde het bouwvlak op de locatie Hombergerweg 84 in Lottum van vorm te veranderen en te vergroten ten behoeve van de bouw van een nieuwe loods en afleverruimte met bijbehorende voorzieningen voor het ter plaatse gevestigde boomkwekerijbedrijf.</text:p>
            <text:p text:style-name="common-al">
            <text:span text:style-name="nadrukvet">Ter inzage</text:span>
          </text:p>
            <text:p text:style-name="common-al">
            <text:span text:style-name="nadrukcur">De stukken die betrekking hebben op het ontwerpbesluit tot wijziging van het bestemmingsplan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via </text:span>
            <text:span text:style-name="nadrukcur">www.officielebekendmakingen.nl</text:span>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Burgemeester en wethouders van Horst aan de Maas</text:p>
            <text:p text:style-name="common-al">t.a.v. team Omgeving</text:p>
            <text:p text:style-name="common-al">Postbus 6005</text:p>
            <text:p text:style-name="common-al">5960 AA Horst</text:p>
            <text:p text:style-name="common-al">(onder vermelding van: "Zienswijze ontwerp-wijzigingsplan ‘Hombergerweg 84 Lottum’’)</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5 juli 2019</text:p>
            <text:p text:style-name="common-al">Burgemeester en wethouders van Horst aan de Maas, </text:p>
            <text:p text:style-name="common-al">drs. R.F.I. Palmen,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5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5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LTHOMBERGERWEG84-WPO1</meta:user-defined>
    <dc:language>nl</dc:language>
    <meta:user-defined meta:name="OVERHEID.Gemeente/DC.spatial">Horst aan de Maas</meta:user-defined>
    <meta:user-defined meta:name="OVERHEID.EPSG28992/DC.spatial">207460 386021</meta:user-defined>
    <meta:user-defined meta:name="OVERHEIDop.Ruimtelijkeplannen/DC.type">Wijzigings- of uitwerkingsplan</meta:user-defined>
    <meta:user-defined meta:name="DC.title">Lottum, Hombergerweg 84, ontwerp-wijzigingsplan 'Hombergerweg 84, Lottum' (25 juli 2019)</meta:user-defined>
    <meta:user-defined meta:name="OVERHEID.PostcodeHuisnummer/OVERHEIDop.postcodeHuisnummer">5973PH 84</meta:user-defined>
    <meta:user-defined meta:name="OVERHEIDop.straatnaam">Hombergerweg</meta:user-defined>
    <meta:user-defined meta:name="OVERHEIDop.woonplaats">Lottum</meta:user-defined>
    <meta:user-defined meta:name="DCTERMS.W3CDTF/DCTERMS.available">2019-07-25</meta:user-defined>
    <meta:user-defined meta:name="DCTERMS.W3CDTF/OVERHEIDop.jaargang">2019</meta:user-defined>
    <meta:user-defined meta:name="OVERHEIDop.externeBijlage">Akoestisch onderzoek|exb-2019-36105</meta:user-defined>
    <meta:user-defined meta:name="OVERHEIDop.externeBijlage">Flora- en fauna inspectie|exb-2019-36106</meta:user-defined>
    <meta:user-defined meta:name="OVERHEIDop.externeBijlage">Historsche bodemvooronderzoek|exb-2019-36107</meta:user-defined>
    <meta:user-defined meta:name="OVERHEIDop.externeBijlage">Landschapsplan en waterparagraaf|exb-2019-36108</meta:user-defined>
    <meta:user-defined meta:name="OVERHEIDop.externeBijlage">Ontwerpbesluit|exb-2019-36109</meta:user-defined>
    <meta:user-defined meta:name="OVERHEIDop.externeBijlage">Regels ontwerpwijzigingsplan|exb-2019-36110</meta:user-defined>
    <meta:user-defined meta:name="OVERHEIDop.externeBijlage">Toelichting ontwerpwijzigingsplan|exb-2019-36111</meta:user-defined>
    <meta:user-defined meta:name="OVERHEIDop.externeBijlage">Verbeelding ontwerpwijzigingsplan|exb-2019-36112</meta:user-defined>
    <meta:user-defined meta:name="OVERHEIDop.publicationIssue">42050</meta:user-defined>
    <meta:user-defined meta:name="OVERHEIDop.StcrtID/DC.identifier">stcrt-2019-42050</meta:user-defined>
    <meta:user-defined meta:name="OVERHEIDop.versieInformatie"/>
  </office:meta>
</office:document-meta>
</file>