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Landelijk gebied, Kuinderweg 15 te Emmeloord'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regelt de uitbreiding van het agrarische perceel naar ongeveer 1,5 hectare. </text:p>
            <text:p text:style-name="common-al">Het plan is in te zien van 25 juli 2019 tot en met 4 september 2019.</text:p>
            <text:p text:style-name="common-al">Dit kan op:</text:p>
            <text:p text:style-name="common-al"/>
            <text:p text:style-name="common-al">-             www.noordoostpolder.nl/ter-inzage;</text:p>
            <text:p text:style-name="common-al">-             Op www.ruimtelijkeplannen.nl. Het identificatienummer van het ontwerpbestemmingsplan is: NL.IMRO.0171.BP00640-ON01;</text:p>
            <text:p text:style-name="common-al">-             de bronbestanden van het bestemmingsplan zijn beschikbaar op het webadres: http://noordoostpolder.digitaleplannen.nl/plannen/NL.IMRO.0171.BP00640-/NL.IMRO.0171.BP00640-ON01;</text:p>
            <text:p text:style-name="common-al">-             Het plan is in te zien bij het loket Woonomgeving in het gemeentehuis (Harmen Visserplein 1, Emmeloord).</text:p>
            <text:p text:style-name="common-al"/>
            <text:p text:style-name="common-al">Het college van burgemeester en wethouders legt dit plan ter inzage op grond van artikel 3.8 Wet ruimtelijke ordening.</text:p>
            <text:p text:style-name="common-al">U kunt uw zienswijze (reactie) indienen tot en met 4 september 2019</text:p>
            <text:p text:style-name="common-al"/>
            <text:p text:style-name="common-al">Uw zienswijze stuurt u naar:</text:p>
            <text:p text:style-name="common-al">Gemeenteraad van Noordoostpolder</text:p>
            <text:p text:style-name="common-al">Postbus 155</text:p>
            <text:p text:style-name="common-al">8300 AD Emmeloord</text:p>
            <text:p text:style-name="common-al"/>
            <text:p text:style-name="common-al">Vermeld bij uw zienswijze:</text:p>
            <text:p text:style-name="common-al">-             Het onderwerp: ontwerpbestemmingsplan ‘Marknesse uitbreiding bedrijventerrein’;</text:p>
            <text:p text:style-name="common-al">-             Waarom u reageert;</text:p>
            <text:p text:style-name="common-al">-             Uw naam, adres en handtekening.</text:p>
            <text:p text:style-name="common-al"/>
            <text:p text:style-name="common-al">Geeft u liever mondeling uw zienswijze? Maak dan een afspraak.</text:p>
            <text:p text:style-name="common-al">Heeft u vragen of wilt u een afspraak maken?</text:p>
            <text:p text:style-name="last-al">Neem dan contact op met de heer R. van Dalfsen van het cluster Ruimtelijke Ontwikkeling op telefoonnummer 06 4813 4683 of per e-mail (r.vandalfsen@noordoostpolder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4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04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04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1.BP00640-ON01</meta:user-defined>
    <meta:user-defined meta:name="DCTERMS.abstract">Het bestemmingsplan regelt de uitbreiding van het agrarische perceel naar ongeveer 1,5 hectare.</meta:user-defined>
    <dc:language>nl</dc:language>
    <meta:user-defined meta:name="OVERHEID.Gemeente/DC.spatial">Noordoostpolder</meta:user-defined>
    <meta:user-defined meta:name="OVERHEID.EPSG28992/DC.spatial">183194 528258</meta:user-defined>
    <meta:user-defined meta:name="OVERHEIDop.Ruimtelijkeplannen/DC.type">Bestemmingsplan</meta:user-defined>
    <meta:user-defined meta:name="DC.title">Ontwerpbestemmingsplan 'Landelijk gebied, Kuinderweg 15 te Emmeloord' ter inzage</meta:user-defined>
    <meta:user-defined meta:name="OVERHEID.PostcodeHuisnummer/OVERHEIDop.postcodeHuisnummer">8305AJ 15</meta:user-defined>
    <meta:user-defined meta:name="OVERHEIDop.straatnaam">Kuinderweg</meta:user-defined>
    <meta:user-defined meta:name="OVERHEIDop.woonplaats">Emmeloord</meta:user-defined>
    <meta:user-defined meta:name="DCTERMS.W3CDTF/DCTERMS.available">2019-07-24</meta:user-defined>
    <meta:user-defined meta:name="DCTERMS.W3CDTF/OVERHEIDop.jaargang">2019</meta:user-defined>
    <meta:user-defined meta:name="OVERHEIDop.publicationIssue">42041</meta:user-defined>
    <meta:user-defined meta:name="OVERHEIDop.StcrtID/DC.identifier">stcrt-2019-42041</meta:user-defined>
    <meta:user-defined meta:name="OVERHEIDop.versieInformatie"/>
  </office:meta>
</office:document-meta>
</file>