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Centrale Commissie Mensgebonden Onderzoek (CCMO) inzake intrekking erkenning Medisch-Ethische Toetsingscommissie, Ministerie van Volksgezondheid, Welzijn en Sport</text:h>
      <text:p text:style-name="ifm_p_mt.7.4mm_ifm">Onderstaande medisch-ethische toetsingscommissie (METC) heeft haar werkzaamheden beëindigd ivm samenwerking met de Medical Research Ethics Committees United (MEC-U) te Nieuwegein.</text:p>
      <text:p text:style-name="ifm_p_ifm">Toetsingscommissie Wetenschappelijk Onderzoek Rotterdam e.o.(TWOR)</text:p>
      <text:p text:style-name="ifm_p_ifm">Postbus 9100</text:p>
      <text:p text:style-name="ifm_p_ifm">3007 AC Rotterdam</text:p>
      <text:p text:style-name="ifm_p_mt.3.7mm_ifm">Bovengenoemde METC beschikte over een erkenning in de zin van artikel 16 van de Wet medisch-wetenschappelijk onderzoek met mensen. Deze erkenning is bij besluit van 17 januari 2019 door de CCMO op verzoek van de Raad van Bestuur van het Maasstad Ziekenhu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03</text:span><text:tab/>29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03</text:span><text:tab/>29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Centrale Commissie Mensgebonden Onderzoek (CCMO) inzake intrekking erkenning Medisch-Ethische Toetsingscommissie,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DC.title">Mededeling van de Centrale Commissie Mensgebonden Onderzoek (CCMO) inzake intrekking erkenning Medisch-Ethische Toetsingscommissie, Ministerie van Volksgezondheid, Welzijn en Sport</meta:user-defined>
    <meta:user-defined meta:name="DCTERMS.W3CDTF/DCTERMS.available">2019-01-29</meta:user-defined>
  </office:meta>
</office:document-meta>
</file>