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 voorontwerp Goudsbloemlaan fas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 van Den Haag,</text:p>
            <text:p text:style-name="common-al"/>
            <text:p text:style-name="common-al">Gezien bijgevoegde plantoelichting en tekening,</text:p>
            <text:p text:style-name="common-al"/>
            <text:p text:style-name="common-al">overwegende:</text:p>
            <text:p text:style-name="common-al"/>
            <text:list text:style-name="id1-3-2-1-1-8">
              <text:list-item text:style-override="id1-3-2-1-1-8-1">
                <text:number>-</text:number>
                <text:p text:style-name="al">dat het voorontwerp Goudsbloemlaan fase 2 ter inzage heeft gelegen van 28 maart tot en met 9 mei 2019;</text:p>
              </text:list-item>
              <text:list-item text:style-override="id1-3-2-1-1-8-2">
                <text:number>-</text:number>
                <text:p text:style-name="al">dat er tijdens de inspraakperiode zienswijzen op het voorontwerp zijn binnengekomen;</text:p>
              </text:list-item>
              <text:list-item text:style-override="id1-3-2-1-1-8-3">
                <text:number>-</text:number>
                <text:p text:style-name="al">dat deze zienswijzen zijn beantwoord in bijgevoegde nota van beantwoording;</text:p>
              </text:list-item>
              <text:list-item text:style-override="id1-3-2-1-1-8-4">
                <text:number>-</text:number>
                <text:p text:style-name="al">dat op basis van de zienswijzen enkele wijzigingen zijn doorgevoerd in het voorontwerp;</text:p>
              </text:list-item>
            </text:list>
            <text:p text:style-name="common-al"/>
            <text:p text:style-name="common-al">besluit: </text:p>
            <text:p text:style-name="common-al"/>
            <text:list text:style-name="id1-3-2-1-1-12">
              <text:list-item text:style-override="id1-3-2-1-1-12-1">
                <text:number>I.</text:number>
                <text:p text:style-name="al">in te stemmen met het voorontwerp optimalisatie Goudsbloemlaan fase 2 inclusief de nota van beantwoording;</text:p>
              </text:list-item>
            </text:list>
            <text:p text:style-name="common-al"/>
            <text:list text:style-name="id1-3-2-1-1-14">
              <text:list-item text:style-override="id1-3-2-1-1-14-1">
                <text:number>II.</text:number>
                <text:p text:style-name="al">de totale projectkosten voor deze investering, geraamd op € 705.000,- (exclusief btw, inclusief VAT voorbereiding-administratie-toezicht en inclusief onvoorzien), als volgt te dekken:</text:p>
                <text:list text:style-name="id1-3-2-1-1-14-1-3">
                  <text:list-item text:style-override="id1-3-2-1-1-14-1-3-1">
                    <text:number>a.</text:number>
                    <text:p text:style-name="al">€ 600.000,- vanuit programma 12 Mobiliteit, activiteit 021.0F Inrichting verkeer (DSB) Ruimtelijk-Economische Investeringsstrategie (REIS);</text:p>
                  </text:list-item>
                  <text:list-item text:style-override="id1-3-2-1-1-14-1-3-2">
                    <text:number>b.</text:number>
                    <text:p text:style-name="al">€ 10.000,- vanuit programma 9 Buitenruimte, activiteit 033.0B Dienstverlening bedrijven en ondernemers (DSB/Markten);</text:p>
                  </text:list-item>
                  <text:list-item text:style-override="id1-3-2-1-1-14-1-3-3">
                    <text:number>c.</text:number>
                    <text:p text:style-name="al">€ 35.000,- vanuit stadsdeelbudget Segbroek, fonds Wijkleefbaarheid jaarschijven 2019-2020;</text:p>
                  </text:list-item>
                  <text:list-item text:style-override="id1-3-2-1-1-14-1-3-4">
                    <text:number>d.</text:number>
                    <text:p text:style-name="al">€ 30.000,- vanuit programma 9 Buitenruimte, activiteit 057.0B Openbaar groen en openlucht recreatie (DSB) Budget Extra Groen (Fleur en Kleur) jaarschijf 2020; </text:p>
                  </text:list-item>
                  <text:list-item text:style-override="id1-3-2-1-1-14-1-3-5">
                    <text:number>e.</text:number>
                    <text:p text:style-name="al">€ 30.000,- vanuit programma 12 Mobiliteit, activiteit 021.0F Inrichting verkeer (DSB) jaarschijf 2020 (incidentele middelen verkeersveiligheid, coalitieakkoord 2018-2022);</text:p>
                  </text:list-item>
                </text:list>
              </text:list-item>
            </text:list>
            <text:p text:style-name="common-al"/>
            <text:list text:style-name="id1-3-2-1-1-16">
              <text:list-item text:style-override="id1-3-2-1-1-16-1">
                <text:number>III.</text:number>
                <text:p text:style-name="al">de beheerlasten ad. € 3.500,- voor het project Goudsbloemlaan te dekken uit programma 9 Buitenruimte, product 021.0b Inrichting en onderhoud Buitenruimte Verkeer en Vervoer DSB;</text:p>
              </text:list-item>
            </text:list>
            <text:p text:style-name="common-al"/>
            <text:p text:style-name="common-al"/>
            <text:list text:style-name="id1-3-2-1-1-19">
              <text:list-item text:style-override="id1-3-2-1-1-19-1">
                <text:number>IV.</text:number>
                <text:p text:style-name="al">de bekendmaking in het Gemeenteblad en de Staatscourant te laten publiceren.</text:p>
              </text:list-item>
            </text:list>
            <text:p text:style-name="common-al"/>
            <text:p text:style-name="common-al">Den Haag, 16 juli 2019,</text:p>
            <text:p text:style-name="common-al">Het college van burgemeester en wethouders,</text:p>
            <text:p text:style-name="common-al"/>
            <text:p text:style-name="common-al">de wnd. secretaris,</text:p>
            <text:p text:style-name="common-al">Dineke ten Hoorn Boer</text:p>
            <text:p text:style-name="common-al"/>
            <text:p text:style-name="common-al">de burgemeester,</text:p>
            <text:p text:style-name="last-al">Pauline Krik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RIS303170  DSO/2019.506</meta:user-defined>
    <meta:user-defined meta:name="DCTERMS.alternative">Vaststelling voorontwerp Goudsbloemlaan Fase 2</meta:user-defined>
    <dc:language>nl</dc:language>
    <meta:user-defined meta:name="OVERHEID.Gemeente/DC.spatial">'s-Gravenhage</meta:user-defined>
    <meta:user-defined meta:name="DC.title">Vaststelling  voorontwerp Goudsbloemlaan fase 2</meta:user-defined>
    <meta:user-defined meta:name="DCTERMS.W3CDTF/DCTERMS.available">2019-07-24</meta:user-defined>
    <meta:user-defined meta:name="DCTERMS.W3CDTF/OVERHEIDop.jaargang">2019</meta:user-defined>
    <meta:user-defined meta:name="OVERHEIDop.externeBijlage">RIS303170 bijlage 1|exb-2019-36093</meta:user-defined>
    <meta:user-defined meta:name="OVERHEIDop.externeBijlage">RIS303170 bijlage 2|exb-2019-36094</meta:user-defined>
    <meta:user-defined meta:name="OVERHEIDop.externeBijlage">RIS303170 bijlage 3|exb-2019-36095</meta:user-defined>
    <meta:user-defined meta:name="OVERHEIDop.publicationIssue">42029</meta:user-defined>
    <meta:user-defined meta:name="OVERHEIDop.StcrtID/DC.identifier">stcrt-2019-42029</meta:user-defined>
    <meta:user-defined meta:name="OVERHEIDop.versieInformatie"/>
  </office:meta>
</office:document-meta>
</file>