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Jagtlustweg 17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25 juli 2019 gedurende zes weken ter inzage ligt het ontwerp wijzigingsplan Jagtlustweg 17 Epe. </text:p>
            <text:p text:style-name="common-al">Het ontwerp wijzigingsplan voorziet in de juridisch-planologische regeling om de bestemming van het perceel plaatselijk bekend Jagtlustweg 17 in Epe te wijzigen van Agrarisch naar Wonen.</text:p>
            <text:p text:style-name="common-al">
            <text:span text:style-name="nadrukvet">Ter inzage</text:span>
          </text:p>
            <text:p text:style-name="common-al">U kunt het vastgestelde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BG075jagtlustweg17-OWP1, of deze link gebruiken: <text:a xlink:href="http://www.ruimtelijkeplannen.nl/NL.IMRO.0232.BG075jagtlustweg17-OWP1" xlink:type="simple"/><text:a xlink:href="http://www.ruimtelijkeplannen.nl/web-roo/?planidn=NL.IMRO.0232.BG075jagtlustweg17-OWP1" xlink:type="simple">http://www.ruimtelijkeplannen.nl/web-roo/?planidn=NL.IMRO.0232.BG075jagtlustweg17-OWP1</text:a></text:p>
            <text:p text:style-name="common-al">De bronbestanden zijn beschikbaar op:<text:a xlink:href="http://epe.gemeentedocumenten.nl/NL.IMRO.0232.BG075jagstlustweg17-OWP1" xlink:type="simple">http://epe.gemeentedocumenten.nl/NL.IMRO.0232.BG075jagtlustweg17-OWP1</text:a></text:p>
            <text:p text:style-name="common-al">Gedurende de bovengenoemde periode ligt het ontwerp wijzigingsplan op afspraak voor een ieder ter inzage bij het omgevingsloket in het gemeentehuis te Epe. Het ontwerp wijzigingsplan is ook in te zien via <text:a xlink:href="http://www.epe.nl/" xlink:type="simple">www.epe.nl</text:a> onder Bouwen en Wonen.</text:p>
            <text:p text:style-name="common-al">
            <text:span text:style-name="nadrukvet">Reageren?</text:span>
          </text:p>
            <text:p text:style-name="common-al">Belanghebbenden kunnen tijdens de bovengenoemde periode van zes weken schriftelijk of mondeling een zienswijze over het ontwerp wijzigingsplan naar voren brengen bij het college van burgemeester en wethouders van de gemeente Epe, Postbus 600, 8160 AP Epe. Voor het indienen van een mondelinge zienswijze kunt u op maandag t/m donderdag tussen 9.00 uur en 12.30 uur een afspraak maken met mevrouw T. Olieman, Afdeling Ruimte, Team Ontwikkeling (tel 140578).</text:p>
            <text:p text:style-name="common-al"/>
            <text:p text:style-name="last-al">Epe,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1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1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1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p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75jagtlustweg17-OWP1</meta:user-defined>
    <dc:language>nl</dc:language>
    <meta:user-defined meta:name="OVERHEIDop.Ruimtelijkeplannen/DC.type">Bestemmingsplan</meta:user-defined>
    <meta:user-defined meta:name="OVERHEID.Gemeente/DC.spatial">Epe</meta:user-defined>
    <meta:user-defined meta:name="OVERHEID.EPSG28992/DC.spatial">194328 485631</meta:user-defined>
    <meta:user-defined meta:name="DC.title">Ontwerp wijzigingsplan Jagtlustweg 17 Epe</meta:user-defined>
    <meta:user-defined meta:name="OVERHEID.PostcodeHuisnummer/OVERHEIDop.postcodeHuisnummer">8162NJ 17</meta:user-defined>
    <meta:user-defined meta:name="OVERHEIDop.straatnaam">Jagtlustweg</meta:user-defined>
    <meta:user-defined meta:name="OVERHEIDop.woonplaats">Epe</meta:user-defined>
    <meta:user-defined meta:name="DCTERMS.W3CDTF/DCTERMS.available">2019-07-24</meta:user-defined>
    <meta:user-defined meta:name="DCTERMS.W3CDTF/OVERHEIDop.jaargang">2019</meta:user-defined>
    <meta:user-defined meta:name="OVERHEIDop.publicationIssue">42016</meta:user-defined>
    <meta:user-defined meta:name="OVERHEIDop.StcrtID/DC.identifier">stcrt-2019-42016</meta:user-defined>
    <meta:user-defined meta:name="OVERHEIDop.versieInformatie"/>
  </office:meta>
</office:document-meta>
</file>