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in verband met onjuiste ter inzage legg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werp bestemmingsplan Tuk, Tukseweg 136 en ontwerpbesluit hogere waarde Wet geluidhinder Tukseweg 136 te Tuk</text:p>
            <text:p text:style-name="common-al"/>
            <text:p text:style-name="common-al">Het ontwerp bestemmingsplan Tuk, Tukseweg 136 ligt ter inzage. </text:p>
            <text:p text:style-name="common-al">Het plan heeft betrekking op het realiseren van een bedrijfsloods met bedrijfswoning op een voormalige schoollocatie aan de Tukseweg. </text:p>
            <text:p text:style-name="common-al">Tevens ligt ter inzage het ontwerpbesluit hogere waarde Wet geluidhinder betreffende de Tukseweg136 te Tuk.</text:p>
            <text:p text:style-name="common-al"/>
            <text:p text:style-name="common-al">De stukken liggen van 24 juli tot en met 3 september 2019 ter inzage in het gemeentehuis, Vendelweg 1 te Steenwijk. Daarnaast kunt u het ontwerp digitaal raadplegen via</text:p>
            <text:p text:style-name="common-al"> <text:a xlink:href="https://www.ruimtelijkeplannen.nl/viewer/#!/idn/NL.IMRO.1708.TUKtukseweg136BP-ON01" xlink:type="simple">https://www.ruimtelijkeplannen.nl/viewer/#!/idn/NL.IMRO.1708.TUKtukseweg136BP-ON01</text:a> </text:p>
            <text:p text:style-name="common-al">De bestanden zijn beschikbaar op het webadres: </text:p>
            <text:p text:style-name="common-al">
            <text:a xlink:href="http://ruimtelijkeplannen.steenwijkerland.nl/A31D9ACB-216D-4B36-9AA4-EB17D54F0478/" xlink:type="simple">http://ruimtelijkeplannen.steenwijkerland.nl/A31D9ACB-216D-4B36-9AA4-EB17D54F0478/</text:a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ageren? Over het ontwerp bestemmingsplan kan iedereen tot en met 3 september  mondeling of schriftelijk een zienswijze bij de gemeenteraad naar voren breng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00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00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00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TERMS.abstract">Rectificatie ter inzage legging</meta:user-defined>
    <dc:language>nl</dc:language>
    <meta:user-defined meta:name="OVERHEID.Gemeente/DC.spatial">Steenwijkerland</meta:user-defined>
    <meta:user-defined meta:name="OVERHEIDop.Ruimtelijkeplannen/DC.type">Bestemmingsplan</meta:user-defined>
    <meta:user-defined meta:name="OVERHEIDop.Ruimtelijkplan/OVERHEIDop.bekendmakingBetreffendePlan">NL.IMRO.1708.TUKtukseweg136BP-ON01</meta:user-defined>
    <meta:user-defined meta:name="OVERHEID.EPSG28992/DC.spatial">202905 534440</meta:user-defined>
    <meta:user-defined meta:name="DC.title">Rectificatie in verband met onjuiste ter inzage legging</meta:user-defined>
    <meta:user-defined meta:name="OVERHEID.PostcodeHuisnummer/OVERHEIDop.postcodeHuisnummer">8334RW</meta:user-defined>
    <meta:user-defined meta:name="OVERHEIDop.straatnaam">Tukseweg</meta:user-defined>
    <meta:user-defined meta:name="OVERHEIDop.woonplaats">Tuk</meta:user-defined>
    <meta:user-defined meta:name="DCTERMS.W3CDTF/DCTERMS.available">2019-07-23</meta:user-defined>
    <meta:user-defined meta:name="DCTERMS.W3CDTF/OVERHEIDop.jaargang">2019</meta:user-defined>
    <meta:user-defined meta:name="OVERHEIDop.publicationIssue">42003</meta:user-defined>
    <meta:user-defined meta:name="OVERHEIDop.StcrtID/DC.identifier">stcrt-2019-42003</meta:user-defined>
    <meta:user-defined meta:name="OVERHEIDop.versieInformatie"/>
  </office:meta>
</office:document-meta>
</file>