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stauratie en gedeeltelijke wijziging voormalig gevangeniscomplex De Koepel aan de Harmenjansweg 4 te Haarlem (2018-099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grond van artikel 2.1, eerste lid, onder a en onder f, en artikel 2.10 en 2.15 van de Wet algemene bepalingen omgevingsrecht, hebben besloten een omgevingsvergunning te verlenen voor het restaureren en het gedeeltelijk veranderen van een rijksmonument aan de Harmenjansweg 4 te Haarlem. </text:p>
            <text:p text:style-name="tussenkopcur">Project</text:p>
            <text:p text:style-name="common-al">De omgevingsvergunning voorziet in de restauratie en het gedeeltelijk veranderen van het ronde cellengebouw en het administratiegebouw van het voormalige gevangeniscomplex De Koepel, een beschermd monument als bedoeld in de Erfgoedwet.</text:p>
            <text:p text:style-name="tussenkopcur">Ter inzage</text:p>
            <text:p text:style-name="common-al">De omgevingsvergunning en de bijbehorende relevante stukken liggen vanaf 24 juli 2019 tot en met 4 september 2019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 </text:p>
            <text:p text:style-name="tussenkopcur">Beroep</text:p>
            <text:p text:style-name="common-al">Belanghebbenden kunnen <text:span text:style-name="nadrukondlijn">tot en met 4 september 2019</text:spa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0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0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0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eferentienummer">2018-09988</meta:user-defined>
    <meta:user-defined meta:name="OVERHEID.EPSG28992/DC.spatial">104461 488701</meta:user-defined>
    <meta:user-defined meta:name="OVERHEIDop.Vergunningen/DC.type">omgevingsvergunningen</meta:user-defined>
    <meta:user-defined meta:name="DC.title">Omgevingsvergunning restauratie en gedeeltelijke wijziging voormalig gevangeniscomplex De Koepel aan de Harmenjansweg 4 te Haarlem (2018-09988)</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42001</meta:user-defined>
    <meta:user-defined meta:name="OVERHEIDop.StcrtID/DC.identifier">stcrt-2019-42001</meta:user-defined>
    <meta:user-defined meta:name="OVERHEIDop.versieInformatie"/>
  </office:meta>
</office:document-meta>
</file>