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, 33C10 Legerplaats Harskamp, Otterloseweg 5, Harskamp (gemeente Ede)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33C10 − Legerplaats Harskamp</text:p>
      <text:p text:style-name="ifm_p_ifm">Locatie: Otterloseweg 5, 6732 BR Harskamp (gemeente Ede)</text:p>
      <text:p text:style-name="ifm_p_ifm">Activiteit: Bouwen</text:p>
      <text:p text:style-name="ifm_p_ifm">Voor: Aanpassen brandcompartimentering gebouw 107</text:p>
      <text:p text:style-name="ifm_p_ifm">Aanvraagdatum: 12 december 2018</text:p>
      <text:p text:style-name="ifm_p_ifm">Zaaknummer: 2018/0455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2</text:span><text:tab/>2 januar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2</text:span><text:tab/>2 januar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, 33C10 Legerplaats Harskamp, Otterloseweg 5, Harskamp (gemeente Ede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6732BR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Aanvraag omgevingsvergunning, 33C10 Legerplaats Harskamp, Otterloseweg 5, Harskamp (gemeente Ede), Inspectie Leefomgeving en Transport</meta:user-defined>
    <meta:user-defined meta:name="DCTERMS.W3CDTF/DCTERMS.available">2019-01-02</meta:user-defined>
    <meta:user-defined meta:name="OVERHEIDop.Ruimtelijkplan/OVERHEIDop.bekendmakingBetreffendePlan"/>
  </office:meta>
</office:document-meta>
</file>