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li 2019, nr. 2019-0000353029, tot wijziging van het Legesbesluit akten burgerlijke stand in verband met de jaarlijkse aanpassing van de bedragen aan de consumentenprijsindex</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3,40’ vervangen door ‘€ 13,80’.</text:p>
      <text:p text:style-name="ifm_p_mt.3.7mm_ifm">2.<text:s/>In onderdeel b wordt ‘€ 23,60’ vervangen door ‘€ 24,30’.</text:p>
      <text:p text:style-name="ifm_p_mt.3.7mm_ifm">3.<text:s/>In onderdeel c wordt ‘€ 13,40’ vervangen door ‘€ 13,80’ en wordt ‘€ 18,00’ vervangen door ‘€ 18,6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nister van Binnenlandse Zaken en Koninkrijksrelaties,<text:line-break/>K.H.<text:s/>Ollongren</text:p>
      <text:h text:style-name="ifm_p_font.bold_mt.5.08mm_page.break-before_ifm" text:outline-level="3">TOELICHTING</text:h>
      <text:p text:style-name="ifm_p_mt.4.23mm_ifm">Met deze regeling worden de bedragen aangepast die zijn opgenomen in het Legesbesluit akten burgerlijke stand. Deze bedragen kunnen bij ministeriële regeling worden gewijzigd als de consumentenprijsindex, geldend voor de maand april van het voorafgaande jaar, daartoe aanleiding geeft. De bedragen worden naar boven afgerond op 10 eurocent. De nieuwe tarieven gelden vanaf 1 januari 2020 en worden daarom vóór 1 september 2019 bekend gemaakt door publicatie in de Staatscourant.</text:p>
      <text:h text:style-name="ifm_p_font.bold_mt.5.08mm_page.keep-with-next_ifm" text:outline-level="4">Consumentenprijsindex</text:h>
      <text:p text:style-name="ifm_p_mt.4.23mm_ifm">De consumentenprijsindex conform de definitie daarvan in het Legesbesluit akten burgerlijke stand (artikel 1, derde lid) is:</text:p>
      <text:p text:style-name="ifm_p_ifm">Basis: 2015 (= 100)</text:p>
      <text:p text:style-name="ifm_p_ifm">Index april 2018: 103,11</text:p>
      <text:p text:style-name="ifm_p_ifm">Index april 2019: 106,08</text:p>
      <text:h text:style-name="ifm_p_font.bold_mt.5.08mm_page.keep-with-next_ifm" text:outline-level="4">Tarief in onderdeel a</text:h>
      <text:p text:style-name="ifm_p_mt.4.23mm_ifm">Het tarief voor akten, uittreksels en attestaties de vita, zoals genoemd in artikel 2, eerste lid, onder a, b, d en e, van de Wet rechten burgerlijke stand, is bepaald in artikel 1, eerste lid, onder a, van het Legesbesluit akten burgerlijke stand. Dat tarief wordt in onderdeel a van de onderhavige ministeriële regeling gewijzigd.</text:p>
      <text:p text:style-name="ifm_p_mt.3.7mm_ifm">In 2019 was het tarief € 13,40. Gelet op de consumentenprijsindex wordt het tarief voor 2020 vastgesteld op € 13,80. Berekening: (106,08:103,11) x € 13,40 = € 13,80 (naar boven afgerond op 10 eurocent).</text:p>
      <text:h text:style-name="ifm_p_font.bold_mt.5.08mm_page.keep-with-next_ifm" text:outline-level="4">Tarief in onderdeel b</text:h>
      <text:p text:style-name="ifm_p_mt.4.23mm_ifm">Het tarief voor de verklaringen van huwelijksbevoegdheid, zoals genoemd in artikel 2, eerste lid, onder c, van de Wet rechten burgerlijke stand, is bepaald in artikel 1, eerste lid, onder b, van het Legesbesluit akten burgerlijke stand. Dat tarief wordt in onderdeel b van de onderhavige ministeriële regeling gewijzigd.</text:p>
      <text:p text:style-name="ifm_p_mt.3.7mm_ifm">In 2019 was het tarief € 23,60. Gelet op de consumentenprijsindex wordt het tarief voor 2020 vastgesteld op € 24,30. Berekening: (106,08:103,11) x € 23,60 = € 24,30 (naar boven afgerond op 10 eurocent).</text:p>
      <text:h text:style-name="ifm_p_font.bold_mt.5.08mm_page.keep-with-next_ifm" text:outline-level="4">Tarieven in onderdeel c</text:h>
      <text:p text:style-name="ifm_p_mt.4.23mm_ifm">Sinds 1 juli 2019 is in het Legesbesluit akten burgerlijke stand het legesbedrag vastgesteld voor meertalig modelformulieren als bedoeld in artikel 2, eerste lid, onder f, van de Wet rechten burgerlijke stand. Ook de tarieven daarvan worden jaarlijks geïndexeerd. Er gelden voor de meertalig modelformulieren twee tarieven. Die tarieven worden in onderdeel c van de onderhavige ministeriële regeling gewijzigd.</text:p>
      <text:p text:style-name="ifm_p_mt.3.7mm_ifm">Het eerste tarief in onderdeel c heeft betrekking op een meertalig modelformulier voor de akten, uittreksels en attestaties de vita (als genoemd in artikel 2, eerste lid, onder a, b, d, en e, Wet rechten burgerlijke stand). Het tarief hiervoor was in 2019 € 13,40. Gelet op de consumentenprijsindex wordt dat tarief voor 2020 vastgesteld op € 13,80. Berekening: (106,08:103,11) x € 13,40 = € 13,80 (naar boven afgerond op 10 eurocent).</text:p>
      <text:p text:style-name="ifm_p_mt.3.7mm_ifm">Het tweede tarief in onderdeel c heeft betrekking op het meertalig modelformulier voor de verklaring van huwelijksbevoegdheid (als genoemd in artikel 2, eerste lid, onder c, van de Wet rechten burgerlijke stand). Het tarief hiervoor was in 2019 € 18,00. Gelet op de consumentenprijsindex wordt dat tarief voor 2020 vastgesteld op € 18,60. Berekening: (106,08:103,11) x € 18,00 = € 18,60 (naar boven afgerond op 10 euroce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77</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77</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juli 2019, nr. 2019-0000353029, tot wijziging van het Legesbesluit akten burgerlijke stand in verband met de jaarlijkse aanpassing van de bedragen aan de consumentenprijsindex</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Gelet op artikel 1, tweede lid, van het Legesbesluit akten burgerlijke stand</meta:user-defined>
    <meta:user-defined meta:name="DC.title">Regeling van de Minister van Binnenlandse Zaken en Koninkrijksrelaties van 11 juli 2019, nr. 2019-0000353029, tot wijziging van het Legesbesluit akten burgerlijke stand in verband met de jaarlijkse aanpassing van de bedragen aan de consumentenprijsindex</meta:user-defined>
    <meta:user-defined meta:name="DCTERMS.alternative"/>
    <meta:user-defined meta:name="DCTERMS.W3CDTF/DCTERMS.available">2019-08-02</meta:user-defined>
    <meta:user-defined meta:name="OVERHEIDop.Ruimtelijkplan/OVERHEIDop.bekendmakingBetreffendePlan"/>
  </office:meta>
</office:document-meta>
</file>